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3843c6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119dc19" officeooo:paragraph-rsid="03928fd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e03cd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93f286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928fdb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8f0f8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914ff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928fdb" style:language-asian="pt" style:country-asian="BR" style:language-complex="pt" style:country-complex="BR"/>
    </style:style>
    <style:style style:name="T16" style:family="text">
      <style:text-properties fo:language="pt" fo:country="BR" officeooo:rsid="032fe4ab" style:language-asian="pt" style:country-asian="BR" style:language-complex="pt" style:country-complex="BR"/>
    </style:style>
    <style:style style:name="T17" style:family="text">
      <style:text-properties fo:language="pt" fo:country="BR" officeooo:rsid="034a97b8" style:language-asian="pt" style:country-asian="BR" style:language-complex="pt" style:country-complex="BR"/>
    </style:style>
    <style:style style:name="T18" style:family="text">
      <style:text-properties fo:language="pt" fo:country="BR" officeooo:rsid="0373c814" style:language-asian="pt" style:country-asian="BR" style:language-complex="pt" style:country-complex="BR"/>
    </style:style>
    <style:style style:name="T19" style:family="text">
      <style:text-properties fo:language="pt" fo:country="BR" officeooo:rsid="038ae7f1" style:language-asian="pt" style:country-asian="BR" style:language-complex="pt" style:country-complex="BR"/>
    </style:style>
    <style:style style:name="T20" style:family="text">
      <style:text-properties fo:language="pt" fo:country="BR" officeooo:rsid="038f0f83" style:language-asian="pt" style:country-asian="BR" style:language-complex="pt" style:country-complex="BR"/>
    </style:style>
    <style:style style:name="T21" style:family="text">
      <style:text-properties fo:language="pt" fo:country="BR" officeooo:rsid="038f813a" style:language-asian="pt" style:country-asian="BR" style:language-complex="pt" style:country-complex="BR"/>
    </style:style>
    <style:style style:name="T22" style:family="text">
      <style:text-properties fo:language="pt" fo:country="BR" officeooo:rsid="03914ff1" style:language-asian="pt" style:country-asian="BR" style:language-complex="pt" style:country-complex="BR"/>
    </style:style>
    <style:style style:name="T23" style:family="text">
      <style:text-properties fo:language="pt" fo:country="BR" officeooo:rsid="03928fdb" style:language-asian="pt" style:country-asian="BR" style:language-complex="pt" style:country-complex="BR"/>
    </style:style>
    <style:style style:name="T24" style:family="text">
      <style:text-properties officeooo:rsid="036e8619"/>
    </style:style>
    <style:style style:name="T25" style:family="text">
      <style:text-properties officeooo:rsid="038c7d94"/>
    </style:style>
    <style:style style:name="T26" style:family="text">
      <style:text-properties officeooo:rsid="03928fdb"/>
    </style:style>
    <style:style style:name="T27" style:family="text">
      <style:text-properties fo:color="#000000" fo:language="pt" fo:country="BR" officeooo:rsid="029081a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language="pt" fo:country="BR" officeooo:rsid="0393f28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EDIDO DE PROVID</text:span><text:span text:style-name="T26">Ê</text:span><text:span text:style-name="T10">NCIAS </text:span>Nº <text:span text:style-name="T26">1424</text:span>/201<text:span text:style-name="T10">5</text:span></text:p>
      <text:list xml:id="list18104922791" text:style-name="L1">
        <text:list-header>
          <text:p text:style-name="P16"><text:span text:style-name="T11">Solicita</text:span><text:span text:style-name="T12"> </text:span><text:span text:style-name="T14">recolhimento de entulhos na </text:span><text:span text:style-name="T15">R</text:span><text:span text:style-name="T14">ua Castelo Branco, em frente ao nº 850, </text:span><text:span text:style-name="T15">no Bairro</text:span><text:span text:style-name="T14"> Canudos</text:span><text:span text:style-name="T13">.</text:span></text:p>
        </text:list-header>
      </text:list>
      <text:p text:style-name="P17"><text:span text:style-name="T9">A</text:span><text:span text:style-name="T5"> Vereador</text:span><text:span text:style-name="T9">a</text:span><text:span text:style-name="T27">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28">É necessário o</text:span><text:span text:style-name="T17"> </text:span><text:span text:style-name="T22">recolhimento de entulhos na </text:span><text:span text:style-name="T23">R</text:span><text:span text:style-name="T22">ua Castelo Branco, em frente ao nº 850, </text:span><text:span text:style-name="T23">no Bairro</text:span><text:span text:style-name="T22"> Canudos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5">13</text:span><text:span text:style-name="T24"> de maio</text:span><text:span text:style-name="T10"> de 2015</text:span>.</text:p>
      <text:p text:style-name="P5"/>
      <text:p text:style-name="P10">Vereadora Patr<text:span text:style-name="T26">í</text:span>cia Beck</text:p>
      <text:p text:style-name="P1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928fd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3T16:09:52</dc:date>
    <meta:printed-by>Raul Becker</meta:printed-by>
    <meta:print-date>2015-05-07T16:41:28</meta:print-date>
    <dc:language>pt-BR</dc:language>
    <meta:editing-cycles>160</meta:editing-cycles>
    <meta:editing-duration>PT23H46M24S</meta:editing-duration>
    <dc:creator>Gabriela Santos</dc:creator>
    <meta:document-statistic meta:table-count="0" meta:image-count="1" meta:object-count="0" meta:page-count="1" meta:paragraph-count="17" meta:word-count="175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