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68da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shadow="non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paragraph-rsid="00184b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officeooo:paragraph-rsid="00184b49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4b49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6bc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a9d1b"/>
    </style:style>
    <style:style style:name="T6" style:family="text">
      <style:text-properties officeooo:rsid="001bb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5">1429</text:span>/2015</text:p>
      <text:p text:style-name="P9"/>
      <text:p text:style-name="P9"/>
      <text:p text:style-name="P13">Solicita <text:span text:style-name="T2">melhorias iluminação</text:span> da Praça Guilherme Bernd, na Rua Manaus, no Bairro Boa Vista.</text:p>
      <text:p text:style-name="P13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6">A Praça Guilherme Bernd, na Rua Manaus, no Bairro Boa Vista, é um local onde muitas famílias procuram para desfrutar de momentos de lazer. A comunidade, devido às péssimas condições de iluminação do local, solicita melhorias, pois sentem medo de trafegar à noite pelo local, onde a rua fica às escuras, facilitando a ação dos marginais.</text:p>
      <text:p text:style-name="P15"><text:span text:style-name="T3">Na certeza de contar com vossa especial atenção, </text:span><text:span text:style-name="T4">solicitamos que seja atendido este pedido o mais breve possível.</text:span></text:p>
      <text:p text:style-name="P12"/>
      <text:p text:style-name="P12"/>
      <text:list xml:id="list20619956561" text:style-name="L1">
        <text:list-header>
          <text:p text:style-name="P20">Novo Hamburgo, <text:span text:style-name="T2">13</text:span> de <text:span text:style-name="T2">maio</text:span> de 2015.</text:p>
          <text:p text:style-name="P18"/>
        </text:list-header>
      </text:list>
      <text:p text:style-name="P6"/>
      <text:p text:style-name="P7">Vereador <text:span text:style-name="T2">Raul Cassel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</text:p>
      <text:p text:style-name="P11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3T09:05:53</meta:print-date>
    <meta:document-statistic meta:table-count="0" meta:image-count="1" meta:object-count="0" meta:page-count="1" meta:paragraph-count="15" meta:word-count="209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