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4ff8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4ff8d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4ff8d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7961" style:font-size-asian="7pt" style:font-size-complex="7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077961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04ff8d"/>
    </style:style>
    <style:style style:name="T3" style:family="text">
      <style:text-properties style:font-name="Nimbus Roman No9 L" officeooo:rsid="00077961"/>
    </style:style>
    <style:style style:name="T4" style:family="text">
      <style:text-properties officeooo:rsid="00077961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1433</text:span>/201<text:span text:style-name="T4">5</text:span></text:p>
      <text:p text:style-name="P11"><text:bookmark-start text:name="__DdeLink__25_583701862"/><text:bookmark-start text:name="__DdeLink__28_1000202350"/><text:bookmark-start text:name="__DdeLink__28_2140848314"/><text:bookmark-start text:name="__DdeLink__168_809636942"/><text:span text:style-name="T1">Solicita remoção de galhos e entulhos depositados </text:span><text:span text:style-name="T3">n</text:span><text:span text:style-name="T2">a </text:span><text:span text:style-name="T3">R</text:span><text:span text:style-name="T2">ua Campo Bom,</text:span><text:span text:style-name="T1"> </text:span><text:bookmark-end text:name="__DdeLink__25_583701862"/><text:bookmark-end text:name="__DdeLink__28_1000202350"/><text:bookmark-end text:name="__DdeLink__28_2140848314"/><text:bookmark-end text:name="__DdeLink__168_809636942"/><text:span text:style-name="T2">em frente ao número 950, no Bairro Canudos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<text:span text:style-name="T1">Na </text:span><text:span text:style-name="T3">R</text:span><text:span text:style-name="T1">ua </text:span><text:span text:style-name="T2">Campo Bom,</text:span><text:span text:style-name="T1"> em frente ao número </text:span><text:span text:style-name="T2">950</text:span><text:span text:style-name="T1">, no bairro </text:span><text:span text:style-name="T2">Canudos</text:span><text:span text:style-name="T1">, </text:span><text:bookmark text:name="_GoBack"/><text:span text:style-name="T1">existe um depósito de galhos e entulhos que está prejudicando a circulação de pessoas pelo passeio público;</text:span></text:p>
      <text:p text:style-name="P5"/>
      <text:p text:style-name="P8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p>
      <text:p text:style-name="P5"/>
      <text:p text:style-name="P8">Diante do acima exposto e sabedores da atenção de Vossa Excelência aos reais anseios da comunidade, contamos com seu apoio no atendimento deste pedido.</text:p>
      <text:p text:style-name="P5"/>
      <text:p text:style-name="P5"><text:span text:style-name="T1">Novo Hamburgo, </text:span><text:span text:style-name="T2">1</text:span><text:span text:style-name="T3">3</text:span><text:span text:style-name="T2"> de maio</text:span><text:span text:style-name="T1"> de 2015</text:span></text:p>
      <text:p text:style-name="P9">Vereador Inspetor Lu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Obs.: Redação conforme o original do autor.</text:span></text:p>
      <text:p text:style-name="P4"><text:span text:style-name="T1">/</text:span><text:span text:style-name="T3">G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4ff8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4ff8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4ff8d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796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Gabriela Santos</dc:creator>
    <meta:print-date>2011-02-23T17:00:00</meta:print-date>
    <dc:date>2015-05-13T16:35:35</dc:date>
    <meta:editing-cycles>4</meta:editing-cycles>
    <dc:title>PEDIDO DE PROVIDÊNCIAS</dc:title>
    <meta:editing-duration>PT00H07M21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36" meta:character-count="1446"/>
    <meta:template xlink:type="simple" xlink:actuate="onRequest" xlink:title="ped-provid.odt" xlink:href=""/>
  </office:meta>
</office:document-meta>
</file>