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21dc5" officeooo:paragraph-rsid="00121dc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21dc5" officeooo:paragraph-rsid="00121dc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21dc5" officeooo:paragraph-rsid="0015a2a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15a2a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officeooo:paragraph-rsid="0015a2a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officeooo:paragraph-rsid="0015a2a0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officeooo:paragraph-rsid="0015a2a0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21dc5" officeooo:paragraph-rsid="00121dc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11aff5"/>
    </style:style>
    <style:style style:name="T4" style:family="text">
      <style:text-properties style:font-name="Nimbus Roman No9 L" officeooo:rsid="0015a2a0"/>
    </style:style>
    <style:style style:name="T5" style:family="text">
      <style:text-properties style:font-name="Nimbus Roman No9 L" officeooo:rsid="001610b6"/>
    </style:style>
    <style:style style:name="T6" style:family="text">
      <style:text-properties officeooo:rsid="00132c23"/>
    </style:style>
    <style:style style:name="T7" style:family="text">
      <style:text-properties officeooo:rsid="0015a2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1434</text:span>/201<text:span text:style-name="T6">5</text:span></text:p>
      <text:p text:style-name="P10"><text:span text:style-name="T2">Solicita remoção de galhos e entulhos na </text:span><text:span text:style-name="T3">esquina das </text:span><text:span text:style-name="T4">R</text:span><text:span text:style-name="T3">uas Santa Vitória do Palmar e Arroio Grande, no Bairro Jardim Mauá</text:span><text:span text:style-name="T2">.</text:span></text:p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1"/>
      <text:p text:style-name="P11"><text:span text:style-name="T2">Na </text:span><text:span text:style-name="T3">esquina das </text:span><text:span text:style-name="T5">R</text:span><text:span text:style-name="T3">uas Santa Vitória do Palmar e Arroio Grande, no Bairro Jardim Mauá</text:span><text:span text:style-name="T2">, </text:span><text:bookmark text:name="_GoBack"/><text:span text:style-name="T2">existe um depósito de galhos e entulhos que está prejudicando a circulação de pessoas pelo passeio público;</text:span></text:p>
      <text:p text:style-name="P11"/>
      <text:p text:style-name="P12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;</text:p>
      <text:p text:style-name="P11"/>
      <text:p text:style-name="P12">Diante do acima exposto e sabedores da atenção de Vossa Excelência aos reais anseios da comunidade, contamos com seu apoio no atendimento deste pedido.</text:p>
      <text:p text:style-name="P11"/>
      <text:p text:style-name="P11"><text:span text:style-name="T2">Novo Hamburgo,</text:span><text:span text:style-name="T4"> </text:span><text:span text:style-name="T3">1</text:span><text:span text:style-name="T4">3</text:span><text:span text:style-name="T2"> de </text:span><text:span text:style-name="T3">maio</text:span><text:span text:style-name="T2"> de 2015</text:span><text:span text:style-name="T4">.</text:span></text:p>
      <text:p text:style-name="P9"><text:span text:style-name="T7"><text:s text:c="22"/></text:span>Vereador Inspetor Luz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>Obs.: Redação conforme o original do autor.</text:p>
      <text:p text:style-name="P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1" meta:character-count="15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