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7749" officeooo:paragraph-rsid="0018381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38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0c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381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0c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81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45301" officeooo:paragraph-rsid="0023d603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381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2317f" style:font-name-asian="Arial" style:font-name-complex="Arial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style:use-window-font-color="true" officeooo:rsid="001bc05f" style:language-complex="pt" style:country-complex="BR"/>
    </style:style>
    <style:style style:name="T7" style:family="text">
      <style:text-properties style:use-window-font-color="true" officeooo:rsid="001e0c21" style:language-complex="pt" style:country-complex="BR"/>
    </style:style>
    <style:style style:name="T8" style:family="text">
      <style:text-properties style:use-window-font-color="true" officeooo:rsid="0022317f" style:language-complex="pt" style:country-complex="BR"/>
    </style:style>
    <style:style style:name="T9" style:family="text">
      <style:text-properties officeooo:rsid="002c17dc"/>
    </style:style>
    <style:style style:name="T10" style:family="text">
      <style:text-properties officeooo:rsid="00356c48"/>
    </style:style>
    <style:style style:name="T11" style:family="text">
      <style:text-properties officeooo:rsid="002d12a1"/>
    </style:style>
    <style:style style:name="T12" style:family="text">
      <style:text-properties officeooo:rsid="000769e3"/>
    </style:style>
    <style:style style:name="T13" style:family="text">
      <style:text-properties officeooo:rsid="0005c0cd"/>
    </style:style>
    <style:style style:name="T14" style:family="text">
      <style:text-properties officeooo:rsid="001bc05f"/>
    </style:style>
    <style:style style:name="T15" style:family="text">
      <style:text-properties officeooo:rsid="001e0c21"/>
    </style:style>
    <style:style style:name="T16" style:family="text">
      <style:text-properties officeooo:rsid="001f5098"/>
    </style:style>
    <style:style style:name="T17" style:family="text">
      <style:text-properties officeooo:rsid="0022317f"/>
    </style:style>
    <style:style style:name="T18" style:family="text">
      <style:text-properties officeooo:rsid="0023d6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9">º </text:span><text:span text:style-name="T17">630</text:span>/201<text:span text:style-name="T10">5</text:span></text:p>
      <text:p text:style-name="P17">Requer<text:span text:style-name="T18">em</text:span> Voto de Congratulações <text:span text:style-name="T15">ao </text:span><text:span text:style-name="T17">G</text:span><text:span text:style-name="T15">rupo Mas Bah!</text:span> </text:p>
      <text:p text:style-name="P10">O<text:span text:style-name="T18">s</text:span> Vereador<text:span text:style-name="T18">es</text:span> que este subscreve<text:span text:style-name="T18">m</text:span>:</text:p>
      <text:p text:style-name="P12">Considerando<text:span text:style-name="T14"> </text:span><text:span text:style-name="T15">o mérito do grupo Mas Bah!, que recentemente tocou na abertura do show da </text:span><text:span text:style-name="T17">B</text:span><text:span text:style-name="T15">anda Roupa Nova, </text:span><text:span text:style-name="T16">em nosso município,</text:span><text:span text:style-name="T15"> sendo uma exceção, pois normalmente a banda não abre para convidados em seus shows.</text:span></text:p>
      <text:p text:style-name="P11">Considerando<text:span text:style-name="T14"> </text:span><text:span text:style-name="T15">que este grupo do Vale dos Sinos é formado por Gustavo Brodinho, Jacson Jaques, Fernanda Lopes, Rafa Martins e Douglas Rosa, que através de um trabalho referencial e qualificado, vem demonstrando muito talento e empenho, nas suas apresentações;</text:span></text:p>
      <text:p text:style-name="P13">Considerando, enfim, <text:span text:style-name="T11">a grande valorização </text:span><text:span text:style-name="T15">d</text:span><text:span text:style-name="T14">o trabalho </text:span><text:span text:style-name="T15">do grupo Mas Bah!</text:span><text:span text:style-name="T14">,</text:span><text:span text:style-name="T11"> </text:span>é que consideramos merecedor<text:span text:style-name="T15">es</text:span> <text:span text:style-name="T11">desta homenagem</text:span>.</text:p>
      <text:p text:style-name="P14">ISSO POSTO,</text:p>
      <text:p text:style-name="P16">REQUER<text:span text:style-name="T18">EM</text:span>:</text:p>
      <text:p text:style-name="P19">1. Seja consignado em Ata Voto de Congratulações <text:span text:style-name="T15">ao </text:span><text:span text:style-name="T7">do </text:span><text:span text:style-name="T8">G</text:span><text:span text:style-name="T7">rupo Mas Bah!</text:span><text:span text:style-name="T6"> </text:span><text:span text:style-name="T5">; e</text:span></text:p>
      <text:p text:style-name="P18">2. Seja oficiad<text:span text:style-name="T15">o ao </text:span><text:span text:style-name="T13"><text:s/></text:span><text:span text:style-name="T14">homenagead</text:span><text:span text:style-name="T15">o,</text:span> com as <text:span text:style-name="T15">devidas </text:span>congratulações em nome desta Casa Legislativa.</text:p>
      <text:p text:style-name="P15">Novo Hamburgo, <text:span text:style-name="T15">1</text:span><text:span text:style-name="T17">8</text:span> de <text:span text:style-name="T15">maio</text:span><text:span text:style-name="T12"> </text:span>de 201<text:span text:style-name="T10">5</text:span>.</text:p>
      <text:p text:style-name="P20">Vereador Raul Cassel</text:p>
      <text:p text:style-name="P8"/>
      <text:p text:style-name="P7"/>
      <text:p text:style-name="P23"><text:span text:style-name="T18">Vereador Issur Koch</text:span></text:p>
      <text:p text:style-name="P7"/>
      <text:p text:style-name="P7"/>
      <text:p text:style-name="P7"/>
      <text:p text:style-name="P7"/>
      <text:p text:style-name="P9"><text:span text:style-name="T2">Obs: </text:span>R<text:span text:style-name="T2">edação conforme original do autor</text:span><text:span text:style-name="T3">.</text:span></text:p>
      <text:p text:style-name="P21"/>
      <text:p text:style-name="P9"><text:span text:style-name="T3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3:11:45</meta:print-date>
    <meta:document-statistic meta:table-count="0" meta:image-count="1" meta:object-count="0" meta:page-count="1" meta:paragraph-count="21" meta:word-count="228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