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ce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e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437</text:span>/2015</text:p>
      <text:p text:style-name="P12">Solicita intimação do proprietário para que proceda <text:span text:style-name="T2">a </text:span>limpeza e capina do terreno na Avenida Nações Unidas, ao lado do nº 5530, <text:s/><text:span text:style-name="T2">no </text:span>Bairro Rio Branco.</text:p>
      <text:p text:style-name="P10">O Vereador que este subscreve solicita à Mesa, após os trâmites regimentais, sirva-se enviar cópia da presente proposição ao Exmo. Sr. Prefeito Municipal, para que estude sua viabilidade, considerando que: <text:s text:c="38"/></text:p>
      <text:p text:style-name="P16">É necessária a intimação do proprietário para que proceda <text:span text:style-name="T2">a </text:span>limpeza e capina do terreno na Avenida Nações Unidas, ao lado do nº 5530, <text:s/><text:span text:style-name="T2">no </text:span>Bairro Rio Branco, pois o local encontra-se abandonado, com vegetação alta, <text:s/>servindo de abrigo de usuários de drogas e refúgio para marginais, levando muito medo e insegurança aos moradores e <text:s/>pessoas que passam pelo local.</text:p>
      <text:p text:style-name="P16">Diante do exposto e sabedor da sua atenção aos anseios da comunidade, solicito Vossa atenção no sentido de atender esta solicitação. </text:p>
      <text:p text:style-name="P16">Novo Hamburgo, 18 de maio de 2015.</text:p>
      <text:list xml:id="list19742849841" text:style-name="L1">
        <text:list-header>
          <text:p text:style-name="P14"/>
        </text:list-header>
      </text:list>
      <text:p text:style-name="P7"/>
      <text:p text:style-name="P8">Vereador Issur <text:span text:style-name="T2">Koch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13T15:18:50.63</meta:print-date>
    <meta:document-statistic meta:table-count="0" meta:image-count="1" meta:object-count="0" meta:page-count="1" meta:paragraph-count="15" meta:word-count="228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