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e5fe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5fe2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style:font-size-asian="12pt" style:font-size-complex="12pt"/>
    </style:style>
    <style:style style:name="P17" style:family="paragraph" style:parent-style-name="Standard">
      <style:text-properties style:font-name="Nimbus Roman No9 L" fo:font-size="7pt" style:font-size-asian="7pt" style:font-size-complex="7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5fe2"/>
    </style:style>
    <style:style style:name="T3" style:family="text">
      <style:text-properties officeooo:rsid="000fce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5">ESTADO DO RIO GRANDE DO SUL</text:p>
      <text:p text:style-name="P4"/>
      <text:p text:style-name="P7">PEDIDO DE PROVIDÊNCIAS Nº <text:span text:style-name="T2">1438</text:span>/2015</text:p>
      <text:p text:style-name="P10">Solicita operação tapa-buracos na Rua Júlio de Castilhos, entre a <text:span text:style-name="T2">R</text:span>ua Doutor Magalhães Calvet e <text:span text:style-name="T2">a </text:span><text:s/><text:span text:style-name="T2">Avenida </text:span>Pedro Adams Filho, <text:s/><text:span text:style-name="T2">no </text:span>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5">É necessário operação tapa-buracos na Rua Júlio de Castilhos, entre a <text:span text:style-name="T2">R</text:span>ua Doutor Magalhães Calvet e <text:span text:style-name="T2">a </text:span><text:s/><text:span text:style-name="T2">Avenida </text:span>Pedro Adams Filho, <text:s/><text:span text:style-name="T2">no </text:span>Bairro Centro, pois a via encontra-se em mau estado de conservação.</text:p>
      <text:p text:style-name="P15">Sabedores de sua atenção aos reais anseios da comunidade, contamos com seu <text:s/>apoio neste pedido.</text:p>
      <text:p text:style-name="P15">Novo Hamburgo, 18 de maio de 2015.</text:p>
      <text:p text:style-name="P9"/>
      <text:p text:style-name="P9"><text:s text:c="84"/></text:p>
      <text:p text:style-name="P9"/>
      <text:p text:style-name="P14">Vereador Issur <text:span text:style-name="T3">Koch</text:span></text:p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">GS</text:span></text:p>
      <text:p text:style-name="P17"/>
      <text:p text:style-name="P12">Doe sangue, doe órgãos, SALVE UMA VIDA. (Lei Municipal Nº 31/98, de 19 de maio de 1998)</text:p>
      <text:p text:style-name="P12">Contribua com o Fundo Municipal da Criança e do Adolescente (Lei Municipal Nº 1.180/2004, de 13 de outubro de 2004)</text:p>
      <text:p text:style-name="P13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4cm" fo:margin-bottom="0.6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5-18T14:04:06</dc:date>
    <meta:editing-duration>PT03H27M54S</meta:editing-duration>
    <meta:editing-cycles>9</meta:editing-cycles>
    <meta:generator>BrOffice.org/3.2$Unix OpenOffice.org_project/320m19$Build-9505</meta:generator>
    <meta:printed-by>Pablo Rodrigues</meta:printed-by>
    <meta:print-date>2014-09-04T15:57:19</meta:print-date>
    <meta:document-statistic meta:table-count="0" meta:image-count="1" meta:object-count="0" meta:page-count="1" meta:paragraph-count="16" meta:word-count="193" meta:character-count="1252"/>
    <dc:creator>Gabriela Santos</dc:creator>
  </office:meta>
</office:document-meta>
</file>