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color="#000000"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fo:color="#000000"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0.035cm" fo:margin-right="0cm" fo:text-align="justify" style:justify-single-word="false" fo:text-indent="2.977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3.101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fo:color="#000000"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fo:color="#000000"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officeooo:paragraph-rsid="001956e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56e7"/>
    </style:style>
    <style:style style:name="T3" style:family="text">
      <style:text-properties officeooo:rsid="000fce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/><text:span text:style-name="T2">1439</text:span>/2015</text:p>
      <text:p text:style-name="P7"/>
      <text:p text:style-name="P7"/>
      <text:p text:style-name="P7"/>
      <text:p text:style-name="P14">Solicita retirada de entulhos na Rua Lagoa Vermelha, <text:span text:style-name="T2">no </text:span>Bairro Jardim Mauá.</text:p>
      <text:p text:style-name="P14"/>
      <text:p text:style-name="P14"/>
      <text:p text:style-name="P14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6">É necessário o recolhimento de entulhos na Rua Lagoa Vermelha, no Bairro Jardim Mauá.</text:p>
      <text:p text:style-name="P16"/>
      <text:p text:style-name="P9">Considerando que o pedestre fica impossibilitado de transitar no local, solicito a compreensão e guarida no atendimento deste pedido solicitado pela comunidade.</text:p>
      <text:p text:style-name="P8"/>
      <text:p text:style-name="P8">Novo Hamburgo, 18 de maio de 2015.</text:p>
      <text:p text:style-name="P21"/>
      <text:p text:style-name="P21"/>
      <text:p text:style-name="P21"/>
      <text:p text:style-name="P21"/>
      <text:p text:style-name="P21"/>
      <text:p text:style-name="P21"/>
      <text:p text:style-name="P21">Vereador Issur <text:span text:style-name="T3">Koch</text:span></text:p>
      <text:p text:style-name="P11"/>
      <text:p text:style-name="P11"/>
      <text:p text:style-name="P10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9T17:58:02</meta:print-date>
    <meta:document-statistic meta:table-count="0" meta:image-count="1" meta:object-count="0" meta:page-count="1" meta:paragraph-count="15" meta:word-count="169" meta:character-count="10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