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5544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6554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65544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655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language="pt" fo:country="BR"/>
    </style:style>
    <style:style style:name="T8" style:family="text">
      <style:text-properties style:font-name-asian="Times New Roman"/>
    </style:style>
    <style:style style:name="T9" style:family="text">
      <style:text-properties style:language-asian="pt" style:country-asian="BR"/>
    </style:style>
    <style:style style:name="T10" style:family="text">
      <style:text-properties style:font-name-complex="Times New Roman"/>
    </style:style>
    <style:style style:name="T11" style:family="text">
      <style:text-properties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/><text:span text:style-name="T2">1442</text:span>/2015</text:p>
      <text:p text:style-name="P12">Solicita, com urgência, conserto do telhado da E.M.E.F. Arnaldo Grin. </text:p>
      <text:p text:style-name="P16">O Vereador que este subscreve solicita à Mesa, após os trâmites regimentais, sirva-se enviar cópia da presente proposição ao Exmo. Sr. Prefeito Municipal, para que estude sua viabilidade, considerando que: <text:s/></text:p>
      <text:p text:style-name="P16"><text:span text:style-name="T5">É necessário o </text:span><text:span text:style-name="T4">conserto do telhado da E.M.E.F. Arnaldo Grin, pois encontra-se em péssimo estado, com muitas goteiras nos dias de chuva, necessitando de conserto urgente.</text:span></text:p>
      <text:p text:style-name="P17"><text:span text:style-name="T6">Na certeza de contar com sua especial atenção, atendendo os anseios da comunidade, aguardamos um parecer favorável ao exposto.</text:span></text:p>
      <text:p text:style-name="P17">Novo Hamburgo, 18 de maio de 2015.</text:p>
      <text:list xml:id="list8976030861" text:style-name="L1">
        <text:list-header>
          <text:p text:style-name="P14"/>
        </text:list-header>
      </text:list>
      <text:p text:style-name="P7"/>
      <text:p text:style-name="P8">Vereador <text:span text:style-name="T2">I</text:span>ssur <text:span text:style-name="T2">Koch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G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5T17:00:59</meta:print-date>
    <meta:document-statistic meta:table-count="0" meta:image-count="1" meta:object-count="0" meta:page-count="1" meta:paragraph-count="15" meta:word-count="176" meta:character-count="10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