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1a9235" officeooo:paragraph-rsid="00163ff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163ff9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163ff9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163f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163ff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163f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paragraph-rsid="00163ff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6dc8a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16dc8a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paragraph-rsid="001bc2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18fc38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6541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8d46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bc26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3efe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a48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bc2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5cc89d"/>
    </style:style>
    <style:style style:name="T20" style:family="text">
      <style:text-properties officeooo:rsid="0019bfaa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ac60a" style:font-weight-asian="bold" style:font-weight-complex="bold"/>
    </style:style>
    <style:style style:name="T23" style:family="text">
      <style:text-properties fo:font-weight="bold" officeooo:rsid="00294619" style:font-weight-asian="bold" style:font-weight-complex="bold"/>
    </style:style>
    <style:style style:name="T24" style:family="text">
      <style:text-properties fo:font-weight="bold" officeooo:rsid="013efe08" style:font-weight-asian="bold" style:font-weight-complex="bold"/>
    </style:style>
    <style:style style:name="T25" style:family="text">
      <style:text-properties fo:font-weight="bold" officeooo:rsid="0016dc8a" style:font-weight-asian="bold" style:font-weight-complex="bold"/>
    </style:style>
    <style:style style:name="T26" style:family="text">
      <style:text-properties fo:font-weight="bold" officeooo:rsid="001bc260" style:font-weight-asian="bold" style:font-weight-complex="bold"/>
    </style:style>
    <style:style style:name="T27" style:family="text">
      <style:text-properties officeooo:rsid="013efe08"/>
    </style:style>
    <style:style style:name="T28" style:family="text">
      <style:text-properties officeooo:rsid="00029d55"/>
    </style:style>
    <style:style style:name="T29" style:family="text">
      <style:text-properties officeooo:rsid="002cbb41"/>
    </style:style>
    <style:style style:name="T30" style:family="text">
      <style:text-properties officeooo:rsid="0013a84e"/>
    </style:style>
    <style:style style:name="T31" style:family="text">
      <style:text-properties officeooo:rsid="0015e03f"/>
    </style:style>
    <style:style style:name="T32" style:family="text">
      <style:text-properties officeooo:rsid="002125ea"/>
    </style:style>
    <style:style style:name="T33" style:family="text">
      <style:text-properties officeooo:rsid="00230b04"/>
    </style:style>
    <style:style style:name="T34" style:family="text">
      <style:text-properties officeooo:rsid="0037eb3d"/>
    </style:style>
    <style:style style:name="T35" style:family="text">
      <style:text-properties officeooo:rsid="001a488e"/>
    </style:style>
    <style:style style:name="T36" style:family="text">
      <style:text-properties officeooo:rsid="001bc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1">REQUERIMENTO N</text:span><text:span text:style-name="T22">º</text:span><text:span text:style-name="T23"> </text:span><text:span text:style-name="T26">63</text:span><text:span text:style-name="T25">2</text:span><text:span text:style-name="T21">/201</text:span><text:span text:style-name="T24">5</text:span></text:p>
      <text:p text:style-name="P16"><text:span text:style-name="T11">Requer </text:span><text:span text:style-name="T18">o cancelamento do Requerimento nº 2/2015 e a </text:span><text:span text:style-name="T11">realização de Sessão Solene no dia </text:span><text:span text:style-name="T17">11</text:span><text:span text:style-name="T13"> de </text:span><text:span text:style-name="T12">junho</text:span><text:span text:style-name="T13"> de 201</text:span><text:span text:style-name="T12">5</text:span><text:span text:style-name="T13">, </text:span><text:span text:style-name="T14">às 19h,</text:span><text:span text:style-name="T13"> </text:span><text:span text:style-name="T15">para</text:span><text:span text:style-name="T13"> </text:span><text:span text:style-name="T16">homenagear </text:span><text:span text:style-name="T12">os 20 anos do Sindicato de Gastronomia e Hotelaria de Novo Hamburgo - SindGastrHô</text:span><text:span text:style-name="T13">.</text:span></text:p>
      <text:p text:style-name="P18"><text:span text:style-name="T28">O</text:span><text:span text:style-name="T29"> Vereador que este subscreve requer à Mesa, após os trâmites regimentais, </text:span><text:span text:style-name="T36">o cancelamento do Requerimento nº 2/2015 e a</text:span><text:span text:style-name="T30"> realização de Sessão Solene no dia </text:span><text:span text:style-name="T35">11</text:span><text:span text:style-name="T31"> de </text:span><text:span text:style-name="T27">junho</text:span><text:span text:style-name="T31"> de 201</text:span><text:span text:style-name="T27">5</text:span><text:span text:style-name="T31">, </text:span><text:span text:style-name="T32">às 19h,</text:span><text:span text:style-name="T31"> </text:span><text:span text:style-name="T33">para</text:span><text:span text:style-name="T31"> </text:span><text:span text:style-name="T34">homenagear </text:span><text:span text:style-name="T27">os 20 anos do Sindicato de Gastronomia e Hotelaria de Novo Hamburgo - SindGastrHô</text:span><text:span text:style-name="T31">.</text:span></text:p>
      <text:p text:style-name="P12"><text:s/></text:p>
      <text:p text:style-name="P15"><text:span text:style-name="T6">Novo Hamburgo, </text:span><text:span text:style-name="T10">18 de maio </text:span><text:span text:style-name="T7"><text:s/>de </text:span><text:span text:style-name="T6">201</text:span><text:span text:style-name="T8">5</text:span><text:span text:style-name="T6">.</text:span></text:p>
      <text:p text:style-name="P13"><text:span text:style-name="T19">Vereador</text:span><text:span text:style-name="T20"> </text:span><text:span text:style-name="T5">Fufa Azevedo</text:span></text:p>
      <text:p text:style-name="P11"/>
      <text:p text:style-name="P14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08T16:36:13</meta:print-date>
    <meta:document-statistic meta:table-count="0" meta:image-count="1" meta:object-count="0" meta:page-count="2" meta:paragraph-count="14" meta:word-count="176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