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Mono L" svg:font-family="'Nimbus Mono L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121dc5" officeooo:paragraph-rsid="0016946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21dc5" officeooo:paragraph-rsid="00121dc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21dc5" officeooo:paragraph-rsid="00121dc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6946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6946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946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6946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6946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946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ca86"/>
    </style:style>
    <style:style style:name="T3" style:family="text">
      <style:text-properties officeooo:rsid="0015bfa0"/>
    </style:style>
    <style:style style:name="T4" style:family="text">
      <style:text-properties officeooo:rsid="000e94f7"/>
    </style:style>
    <style:style style:name="T5" style:family="text">
      <style:text-properties officeooo:rsid="00169467"/>
    </style:style>
    <style:style style:name="T6" style:family="text">
      <style:text-properties officeooo:rsid="0016ed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1464</text:span>/201<text:span text:style-name="T2">5</text:span></text:p>
      <text:p text:style-name="P11">Solicita vistoria para solucionar problema de lâmpada acesa <text:span text:style-name="T2">em período diurno</text:span> na Rua <text:span text:style-name="T3">Antonio Roberto Kroeff,</text:span> <text:span text:style-name="T3">em frente ao</text:span><text:span text:style-name="T2"> nº </text:span><text:span text:style-name="T3">320</text:span>, <text:span text:style-name="T3">no</text:span> Bairro <text:span text:style-name="T3">Santo Afonso</text:span>.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>Há uma lâmpada acesa 24 hora<text:span text:style-name="T4">s</text:span> por dia<text:span text:style-name="T5"> </text:span><text:span text:style-name="T2">na</text:span> Rua <text:span text:style-name="T3">Antonio Roberto Kroeff,</text:span> <text:span text:style-name="T3">em frente ao</text:span><text:span text:style-name="T2"> nº </text:span><text:span text:style-name="T3">320</text:span>, <text:span text:style-name="T3">no</text:span> Bairro <text:span text:style-name="T3">Santo Afonso</text:span><text:span text:style-name="T5"> qu</text:span>e necessita vistoria para conserto, pois a mesma está gerando gastos indevidos aos cofres públicos e, consequentemente, ao contribuinte.</text:p>
      <text:p text:style-name="P13">A energia elétrica é essencial para o desenvolvimento de qualquer centro populacional, mas este desenvolvimento deve ser feito de forma sustentável e, para tanto, é fundamental que não ocorram desperdícios e gastos desnecessários.</text:p>
      <text:p text:style-name="P14">Na certeza de contar com vossa especial atenção, desde já afirma nesta oportunidade, <text:s/>protestos de elevada estima e consideração.</text:p>
      <text:p text:style-name="P15">Novo Hamburgo, <text:span text:style-name="T2">19 de maio de 2015</text:span>.</text:p>
      <text:p text:style-name="P7">Vereador Jorge Tats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 original do autor.</text:p>
      <text:p text:style-name="P9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Mono L" svg:font-family="'Nimbus Mono L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0" meta:character-count="14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