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564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5641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ad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1226" officeooo:paragraph-rsid="001c4d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172f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172f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172fe"/>
    </style:style>
    <style:style style:name="T1" style:family="text">
      <style:text-properties officeooo:rsid="000d4bc8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c4d20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fad49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172fe" style:font-size-asian="12pt" style:font-weight-asian="normal" style:font-size-complex="12pt" style:font-weight-complex="normal"/>
    </style:style>
    <style:style style:name="T6" style:family="text">
      <style:text-properties officeooo:rsid="001a1226"/>
    </style:style>
    <style:style style:name="T7" style:family="text">
      <style:text-properties officeooo:rsid="001b5d3d"/>
    </style:style>
    <style:style style:name="T8" style:family="text">
      <style:text-properties officeooo:rsid="001c4d20"/>
    </style:style>
    <style:style style:name="T9" style:family="text">
      <style:text-properties officeooo:rsid="001fad49"/>
    </style:style>
    <style:style style:name="T10" style:family="text">
      <style:text-properties officeooo:rsid="002172fe"/>
    </style:style>
    <style:style style:name="T11" style:family="text">
      <style:text-properties officeooo:rsid="004193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1466</text:span>/201<text:span text:style-name="T9">5</text:span></text:p>
      <text:p text:style-name="P17"><text:span text:style-name="T2">Solicita </text:span><text:span text:style-name="T3">apoio da Guarda Municipal </text:span><text:span text:style-name="T5">n</text:span><text:span text:style-name="T4">o dia 24/05/2015, </text:span><text:span text:style-name="T3">no </text:span><text:span text:style-name="T4">período da tarde, </text:span><text:span text:style-name="T3">entre a</text:span><text:span text:style-name="T4">s</text:span><text:span text:style-name="T3"> Rua</text:span><text:span text:style-name="T4">s</text:span><text:span text:style-name="T3"> </text:span><text:span text:style-name="T4">Carlos Afonso Braunger e Antonio Roberto Kroeff, </text:span><text:span text:style-name="T5">no </text:span><text:span text:style-name="T4">Bairro Santo Afonso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0"/>
      <text:p text:style-name="P11"><text:span text:style-name="T6">Solicita </text:span><text:span text:style-name="T8">apoio da Guarda Municipal entre a</text:span><text:span text:style-name="T9">s</text:span><text:span text:style-name="T8"> Rua</text:span><text:span text:style-name="T9">s</text:span><text:span text:style-name="T8"> </text:span><text:span text:style-name="T9">Carlos Afonso Braunger e Antonio Roberto Kroeff, Bairro Santo Afonso</text:span><text:span text:style-name="T8">, no </text:span><text:span text:style-name="T9">período da tarde do dia 24/05/2015, tendo em vista</text:span><text:span text:style-name="T8"> </text:span><text:span text:style-name="T9">que, na data, ocorrerá um torneio para jovens do Bairro Santo Afonso, no Loteamento Residencial Nações Unidas, ocasião na qual haverá </text:span><text:span text:style-name="T8">grande fluxo de veículos </text:span><text:span text:style-name="T9">e pedestres</text:span><text:span text:style-name="T8"> no loca</text:span><text:span text:style-name="T9">l, fazendo-se </text:span><text:span text:style-name="T8">necessário apoio para garantir a segurança </text:span><text:span text:style-name="T9">dos jovens e demais</text:span><text:span text:style-name="T8"> pedestres que</text:span><text:span text:style-name="T7"> </text:span><text:span text:style-name="T9">lá </text:span><text:span text:style-name="T8">circula</text:span><text:span text:style-name="T9">rão</text:span><text:span text:style-name="T6">.</text:span></text:p>
      <text:p text:style-name="P12"/>
      <text:p text:style-name="P14">Diante do exposto e sabedor da sua atenção aos anseios da comunidade, solicito Vossa atenção no sentido de atender esta solicitação. </text:p>
      <text:p text:style-name="P9">Novo Hamburgo, <text:span text:style-name="T9">19 de maio de 2015</text:span><text:span text:style-name="T1">.</text:span></text:p>
      <text:p text:style-name="P13">Vereador <text:span text:style-name="T9">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/></text:p>
      <text:p text:style-name="P16"><text:span text:style-name="T11">Obs.: Redação conforme original do autor.</text:span></text:p>
      <text:p text:style-name="P15"><text:span text:style-name="T11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564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564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6</meta:editing-cycles>
    <meta:editing-duration>PT03H16M28S</meta:editing-duration>
    <dc:date>2015-05-19T16:24:55</dc:date>
    <meta:print-date>2015-05-19T15:26:22</meta:print-date>
    <dc:creator>Gabriela Santos</dc:creator>
    <meta:printed-by>Rodrigo Fagan</meta:printed-by>
    <meta:document-statistic meta:table-count="0" meta:image-count="1" meta:object-count="0" meta:page-count="1" meta:paragraph-count="15" meta:word-count="240" meta:character-count="1479"/>
    <meta:user-defined meta:name="Info 1"/>
    <meta:user-defined meta:name="Info 2"/>
    <meta:user-defined meta:name="Info 3"/>
    <meta:user-defined meta:name="Info 4"/>
  </office:meta>
</office:document-meta>
</file>