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beb36" officeooo:paragraph-rsid="002d82f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82fc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officeooo:paragraph-rsid="002d82fc"/>
    </style:style>
    <style:style style:name="P2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d82fc" officeooo:paragraph-rsid="002d82f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2d82fc" officeooo:paragraph-rsid="002d82f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2d82f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officeooo:rsid="0023c0f1"/>
    </style:style>
    <style:style style:name="T5" style:family="text">
      <style:text-properties officeooo:rsid="0026d999"/>
    </style:style>
    <style:style style:name="T6" style:family="text">
      <style:text-properties officeooo:rsid="0027424f"/>
    </style:style>
    <style:style style:name="T7" style:family="text">
      <style:text-properties officeooo:rsid="00297749"/>
    </style:style>
    <style:style style:name="T8" style:family="text">
      <style:text-properties officeooo:rsid="002d82fc"/>
    </style:style>
    <style:style style:name="T9" style:family="text">
      <style:text-properties officeooo:rsid="00301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REQUERIMENTO</text:span> <text:span text:style-name="T4">Nº </text:span><text:span text:style-name="T9">641</text:span><text:span text:style-name="T4">/201</text:span><text:span text:style-name="T7">5</text:span></text:p>
      <text:p text:style-name="P14"/>
      <text:p text:style-name="P14"/>
      <text:p text:style-name="P18"/>
      <text:p text:style-name="P19"><text:span text:style-name="T9">Requer </text:span><text:span text:style-name="T6">informações referente </text:span><text:span text:style-name="T8">a Faixa Nobre</text:span>.</text:p>
      <text:p text:style-name="P15"/>
      <text:p text:style-name="P15"/>
      <text:p text:style-name="P15"/>
      <text:p text:style-name="P13">O Vereador que este subscreve solicita à Mesa, após os tramites regimentais, sirva-se enviar cópia da presente proposição ao Exmo. Sr Prefeito Municipal, <text:span text:style-name="T5">para que </text:span><text:span text:style-name="T6">forneça informações:</text:span></text:p>
      <text:p text:style-name="P21"><text:span text:style-name="T3">Referentes a Faixa Nobre, mencionando:</text:span></text:p>
      <text:p text:style-name="P20"><text:span text:style-name="T9">1- </text:span>Qual a arrecadação da Faixa Nobre nos anos de 2014 e 2015, até o presente momento<text:span text:style-name="T9">?</text:span></text:p>
      <text:p text:style-name="P22">2 <text:span text:style-name="T9">- </text:span>Qual o custo de manutenção da Faixa Nobre neste mesmo período elencado anteriormente?</text:p>
      <text:p text:style-name="P23">3 <text:span text:style-name="T9">- </text:span>Qual operacionalização que está sendo utilizada, para multar os infratores em Novo Hamburgo?</text:p>
      <text:p text:style-name="P17"><text:s text:c="12"/></text:p>
      <text:p text:style-name="P10"><text:tab/><text:tab/></text:p>
      <text:p text:style-name="P11"/>
      <text:p text:style-name="P11">Novo Hamburgo, <text:span text:style-name="T7">1</text:span><text:span text:style-name="T8">9</text:span> de ma<text:span text:style-name="T8">i</text:span>o de 201<text:span text:style-name="T6">5</text:span>.</text:p>
      <text:p text:style-name="P11"/>
      <text:p text:style-name="P6"/>
      <text:p text:style-name="P6"/>
      <text:p text:style-name="P7"><text:tab/>Vereador Raul Cassel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Gabriela Santos</dc:creator>
    <dc:date>2015-05-19T17:38:59</dc:date>
    <dc:language>pt-BR</dc:language>
    <meta:editing-cycles>22</meta:editing-cycles>
    <meta:editing-duration>PT02H33M11S</meta:editing-duration>
    <meta:document-statistic meta:table-count="0" meta:image-count="1" meta:object-count="0" meta:page-count="1" meta:paragraph-count="19" meta:word-count="175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5:58:58"/>
  </office:meta>
</office:document-meta>
</file>