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 style:font-weight-complex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3f34e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3f34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165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9330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99cm" style:auto-text-indent="false"/>
      <style:text-properties style:font-name="Nimbus Roman No9 L" fo:font-size="12pt" fo:font-weight="normal" officeooo:rsid="00193301" officeooo:paragraph-rsid="0020d1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99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135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3301"/>
    </style:style>
    <style:style style:name="T3" style:family="text">
      <style:text-properties officeooo:rsid="001aff6c"/>
    </style:style>
    <style:style style:name="T4" style:family="text">
      <style:text-properties officeooo:rsid="001c7ce7"/>
    </style:style>
    <style:style style:name="T5" style:family="text">
      <style:text-properties officeooo:rsid="002097a6"/>
    </style:style>
    <style:style style:name="T6" style:family="text">
      <style:text-properties officeooo:rsid="0020d119"/>
    </style:style>
    <style:style style:name="T7" style:family="text">
      <style:text-properties officeooo:rsid="0023f34e"/>
    </style:style>
    <style:style style:name="T8" style:family="text">
      <style:text-properties style:font-name-asian="Arial1"/>
    </style:style>
    <style:style style:name="T9" style:family="text">
      <style:text-properties officeooo:rsid="000847bc" style:font-name-asian="Arial1"/>
    </style:style>
    <style:style style:name="T10" style:family="text">
      <style:text-properties officeooo:rsid="0013e78a" style:font-name-asian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REQUERIMENTO N<text:span text:style-name="T7">º 649</text:span>/201<text:span text:style-name="T3">5</text:span></text:p>
      <text:p text:style-name="P6"/>
      <text:p text:style-name="P6"/>
      <text:p text:style-name="P6"/>
      <text:p text:style-name="P10"><text:span text:style-name="T2">Requer a designação do Vereador Roger Corrêa para representar a Câmara Municipal </text:span><text:span text:style-name="T5">na </text:span><text:span text:style-name="T6">VII Conferência Municipal de Saúde, no dia 13 de junho, na Escola Oswaldo Cruz</text:span><text:span text:style-name="T2">.</text:span></text:p>
      <text:p text:style-name="P6"/>
      <text:p text:style-name="P6"/>
      <text:p text:style-name="P6"/>
      <text:p text:style-name="P11">O Vereador que este subscreve requer à Mesa, após os trâmites regimentais, sua designação para representar a Câmara Municipal <text:span text:style-name="T5">na </text:span><text:span text:style-name="T6">VII Conferência Municipal de Saúde, no dia 13 de junho, na Escola Oswaldo Cruz, Bairro Centro</text:span>.<text:span text:style-name="T5"> </text:span></text:p>
      <text:p text:style-name="P12"/>
      <text:p text:style-name="P13">Novo Hamburgo, <text:span text:style-name="T6">21</text:span> de <text:span text:style-name="T6">maio</text:span> de <text:s/>201<text:span text:style-name="T4">5</text:span>.</text:p>
      <text:p text:style-name="P14"><text:s text:c="34"/>Vereador Roger Corrêa</text:p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7"><text:span text:style-name="T8">Obs: </text:span><text:span text:style-name="T10">R</text:span><text:span text:style-name="T8">edação conforme original do autor</text:span></text:p>
      <text:p text:style-name="P7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 style:font-weight-complex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2-24T16:58:19</meta:print-date>
    <meta:document-statistic meta:table-count="0" meta:image-count="1" meta:object-count="0" meta:page-count="1" meta:paragraph-count="13" meta:word-count="152" meta:character-count="93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4-08-04T19:00:51"/>
  </office:meta>
</office:document-meta>
</file>