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994b5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095fc8" officeooo:paragraph-rsid="00ac61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119c4df" officeooo:paragraph-rsid="0119c4d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44cm" fo:text-align="justify" style:justify-single-word="false" fo:text-indent="0cm" style:auto-text-indent="false" fo:padding="0cm" fo:border="none"/>
      <style:text-properties fo:font-variant="normal" fo:text-transform="none" fo:color="#000000" style:font-name="Nimbus Roman No9 L" fo:font-size="12pt" fo:letter-spacing="normal" officeooo:paragraph-rsid="011bb56c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fo:color="#000000" style:font-name="Nimbus Roman No9 L" fo:font-size="12pt" officeooo:paragraph-rsid="011bb56c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officeooo:paragraph-rsid="011bb56c"/>
    </style:style>
    <style:style style:name="P14" style:family="paragraph" style:parent-style-name="Text_20_body">
      <style:paragraph-properties fo:margin-left="0cm" fo:margin-right="0cm" fo:margin-top="0cm" fo:margin-bottom="0cm" style:line-height-at-least="0.344cm" fo:text-align="justify" style:justify-single-word="false" fo:text-indent="3.083cm" style:auto-text-indent="false" fo:padding="0cm" fo:border="none"/>
      <style:text-properties officeooo:paragraph-rsid="011bb56c"/>
    </style:style>
    <style:style style:name="P15" style:family="paragraph" style:parent-style-name="Text_20_body">
      <style:paragraph-properties fo:margin-left="0cm" fo:margin-right="0cm" fo:margin-top="0cm" fo:margin-bottom="0cm" style:line-height-at-least="0.344cm" fo:text-align="justify" style:justify-single-word="false" fo:text-indent="3.083cm" style:auto-text-indent="false" fo:padding="0cm" fo:border="none"/>
      <style:text-properties fo:font-variant="normal" fo:text-transform="none" fo:color="#000000" style:font-name="Nimbus Roman No9 L" fo:font-size="12pt" fo:letter-spacing="normal" officeooo:paragraph-rsid="011bb56c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11bb56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095fc8" officeooo:paragraph-rsid="00ac61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fo:color="#000000" style:font-name="Nimbus Roman No9 L" fo:font-size="12pt" fo:language="pt" fo:country="BR" fo:font-weight="normal" officeooo:paragraph-rsid="011bb56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fo:color="#000000" style:font-name="Nimbus Roman No9 L" fo:font-size="12pt" fo:language="pt" fo:country="BR" fo:font-weight="normal" officeooo:paragraph-rsid="011c79a4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officeooo:paragraph-rsid="011c79a4" fo:background-color="#ffffff" style:font-size-asian="12pt" style:font-size-complex="12pt"/>
    </style:style>
    <style:style style:name="P21" style:family="paragraph" style:parent-style-name="Header">
      <style:text-properties style:font-name="Nimbus Roman No9 L" fo:font-size="12pt" fo:font-weight="bold" officeooo:rsid="0117021d" style:font-size-asian="12pt" style:font-weight-asian="bold" style:font-size-complex="12pt" style:font-weight-complex="bold"/>
    </style:style>
    <style:style style:name="P22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702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1994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1bb56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1c79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34155"/>
    </style:style>
    <style:style style:name="T1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2ac60a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294619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11994b5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117021d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11bb56c" style:font-size-asian="12pt" style:font-weight-asian="bold" style:font-size-complex="12pt" style:font-weight-complex="bold"/>
    </style:style>
    <style:style style:name="T17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language="pt" fo:country="BR" fo:font-weight="normal" officeooo:rsid="011bb5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11994b5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1bb56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fo:background-color="#ffff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fo:background-color="#ffffff" style:font-size-asian="12pt" style:font-size-complex="12pt"/>
    </style:style>
    <style:style style:name="T24" style:family="text">
      <style:text-properties officeooo:rsid="011bb56c"/>
    </style:style>
    <style:style style:name="T25" style:family="text">
      <style:text-properties officeooo:rsid="011c79a4"/>
    </style:style>
    <style:style style:name="T26" style:family="text">
      <style:text-properties fo:font-size="12pt" fo:font-weight="bold" officeooo:rsid="011c79a4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5"/><text:span text:style-name="T9"><text:s text:c="2"/>REQUERIME</text:span><text:span text:style-name="T11">NTO N</text:span><text:span text:style-name="T12">º</text:span><text:span text:style-name="T13"> </text:span><text:span text:style-name="T16">6</text:span><text:span text:style-name="T26">56</text:span><text:span text:style-name="T11">/201</text:span><text:span text:style-name="T15">5</text:span></text:p>
      <text:p text:style-name="P21"/>
      <text:p text:style-name="P21"/>
      <text:p text:style-name="P20"><text:span text:style-name="T25">Solicita cópia da defesa apresentada pelo Executivo, referente ao apontamento do TCE sobre o art. 50 da Lei nº 2340/2011.</text:span></text:p>
      <text:p text:style-name="P16"/>
      <text:p text:style-name="P16"/>
      <text:p text:style-name="P19">O Vereador que este subscreve requer à Mesa, após os trâmites regimentais, sirva-se enviar cópia do presente requerimento ao Exmo. Sr. Prefeito Municipal para que forneça <text:span text:style-name="T25">cópia da defesa apresentada pelo Executivo, referente ao apontamento do TCE sobre o art. 50 da Lei nº 2340/2011.</text:span></text:p>
      <text:p text:style-name="P19"><text:span text:style-name="T25">Sabedores <text:s text:c="2"/>da atenção <text:s/>de <text:s text:c="3"/>Vossa <text:s text:c="2"/>Excelência <text:s/>aos <text:s text:c="2"/>reais <text:s text:c="2"/>anseios da comunidade, contamos com seu apoio neste pedido.</text:span></text:p>
      <text:p text:style-name="P10"><text:span text:style-name="T2">Novo Hamburgo, </text:span><text:span text:style-name="T8">25</text:span><text:span text:style-name="T5"> de </text:span><text:span text:style-name="T6">maio</text:span><text:span text:style-name="T4"> </text:span><text:span text:style-name="T2">de 201</text:span><text:span text:style-name="T5">5</text:span><text:span text:style-name="T3">.</text:span></text:p>
      <text:p text:style-name="P11"><text:span text:style-name="T2"><text:s text:c="83"/></text:span>Vereador <text:span text:style-name="T24">Issur Koch</text:span>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0">O</text:span>bs.: Redação conforme o original do autor.</text:p>
      <text:p text:style-name="P6">/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994b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4" meta:word-count="172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tmp/PP%20Nº-%20Proprios/usr/share/templates/ooo/common/CMNH/req-voto-congrat.odt" meta:date="2013-08-27T16:07:46"/>
  </office:meta>
</office:document-meta>
</file>