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a575b" officeooo:paragraph-rsid="0167784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67784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36ca8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368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420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672b1a" officeooo:paragraph-rsid="01672b1a" style:font-size-asian="7pt" style:font-size-complex="7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15d18e3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6059d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3686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92e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4772c6"/>
    </style:style>
    <style:style style:name="T9" style:family="text">
      <style:text-properties officeooo:rsid="0156a2d2"/>
    </style:style>
    <style:style style:name="T10" style:family="text">
      <style:text-properties officeooo:rsid="015d1b53"/>
    </style:style>
    <style:style style:name="T11" style:family="text">
      <style:text-properties officeooo:rsid="015d9e2b"/>
    </style:style>
    <style:style style:name="T12" style:family="text">
      <style:text-properties officeooo:rsid="016059d7"/>
    </style:style>
    <style:style style:name="T13" style:family="text">
      <style:text-properties officeooo:rsid="01636867"/>
    </style:style>
    <style:style style:name="T14" style:family="text">
      <style:text-properties officeooo:rsid="01653612"/>
    </style:style>
    <style:style style:name="T15" style:family="text">
      <style:text-properties officeooo:rsid="0042b2c7"/>
    </style:style>
    <style:style style:name="T16" style:family="text">
      <style:text-properties officeooo:rsid="01692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REQUERIMENTO </text:span>Nº <text:span text:style-name="T13">678</text:span>/201<text:span text:style-name="T7">5</text:span></text:p>
      <text:p text:style-name="P12">Requer <text:span text:style-name="T10">que </text:span><text:span text:style-name="T12">seja convocada a Sra. Solange </text:span><text:span text:style-name="T16">S</text:span><text:span text:style-name="T12">hama, Coordenadora da Vigilância Sanitária do Município, para </text:span><text:span text:style-name="T13">comparecer</text:span><text:span text:style-name="T12"> na </text:span><text:span text:style-name="T13">S</text:span><text:span text:style-name="T12">essão </text:span><text:span text:style-name="T13">Ordinária</text:span><text:span text:style-name="T12"> de 17 de junho de 2015, a fim de prestar esclarecimentos sobre sua pasta</text:span><text:span text:style-name="T9">.</text:span><text:span text:style-name="T8"> </text:span></text:p>
      <text:p text:style-name="P10">A Vereadora que este subscreve <text:span text:style-name="T9">requer </text:span><text:s/><text:span text:style-name="T11">à </text:span><text:span text:style-name="T13">M</text:span><text:span text:style-name="T11">esa Diretora,</text:span> <text:span text:style-name="T11">que</text:span> após os trâmites regimentais, <text:span text:style-name="T1">seja convocada a Sra. Solange </text:span><text:span text:style-name="T5">S</text:span><text:span text:style-name="T1">hama, Coordenadora da Vigilância Sanitária do Município, para </text:span><text:span text:style-name="T4">comparecer</text:span><text:span text:style-name="T1"> na </text:span><text:span text:style-name="T4">S</text:span><text:span text:style-name="T1">essão </text:span><text:span text:style-name="T4">Ordinária</text:span><text:span text:style-name="T1"> de 17 de junho de 2015, a fim de prestar esclarecimentos sobre sua pasta</text:span><text:span text:style-name="T2">.</text:span><text:span text:style-name="T3"> </text:span></text:p>
      <text:p text:style-name="P8">Na certeza de contar com vossa especial atenção, desde já, afirmo nesta oportunidade meus protestos de elevada estima e consideração.</text:p>
      <text:p text:style-name="P9">Novo Hamburgo, <text:span text:style-name="T11">2</text:span><text:span text:style-name="T12">6</text:span><text:span text:style-name="T11"> de maio </text:span>de 201<text:span text:style-name="T7">5.</text:span></text:p>
      <text:p text:style-name="P16"/>
      <text:p text:style-name="P13">Vereadora Patr<text:span text:style-name="T14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672b1a" officeooo:paragraph-rsid="01672b1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26T18:12:43</dc:date>
    <meta:printed-by>Raul Becker</meta:printed-by>
    <meta:print-date>2015-05-13T11:34:55</meta:print-date>
    <dc:language>pt-BR</dc:language>
    <meta:editing-cycles>141</meta:editing-cycles>
    <meta:editing-duration>PT13H04M59S</meta:editing-duration>
    <dc:creator>Raquel Silva</dc:creator>
    <meta:document-statistic meta:table-count="0" meta:image-count="1" meta:object-count="0" meta:page-count="1" meta:paragraph-count="14" meta:word-count="188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