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4.001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indent="8.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start" style:justify-single-word="false" fo:text-indent="8.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8.627cm" fo:margin-right="0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8.627cm" fo:margin-right="0cm" fo:text-align="justify" style:justify-single-word="false" fo:text-indent="0cm" style:auto-text-indent="false"/>
      <style:text-properties style:font-name="Nimbus Roman No9 L" officeooo:paragraph-rsid="00127512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1397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officeooo:rsid="00127512"/>
    </style:style>
    <style:style style:name="T5" style:family="text">
      <style:text-properties officeooo:rsid="001397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MOÇÃO <text:span text:style-name="T4">Nº 9</text:span>/2015</text:p>
      <text:p text:style-name="P7"/>
      <text:p text:style-name="P12"/>
      <text:p text:style-name="P16">Manifesta<text:span text:style-name="T5">m</text:span> protesto pela fala do Prefeito <text:s/>Municipal Sr. Luis Lauerman à Radio ABC </text:p>
      <text:p text:style-name="P15">900.</text:p>
      <text:p text:style-name="P11"/>
      <text:p text:style-name="P9"/>
      <text:p text:style-name="P9"><text:span text:style-name="T5">Os Vereadores</text:span> que est<text:span text:style-name="T5">a</text:span> subscreve<text:span text:style-name="T5">m</text:span>:</text:p>
      <text:p text:style-name="P9"/>
      <text:p text:style-name="P10">Considerando a fala do Excelentíssimo Prefeito Municipal, Sr. Luis Lauermann, que em sua entrevista concedida por telefone ao jornalista/apresentador Rodrigo Giacomet, da Rádio ABC 900, em 20 de maio de 2015, em que o assunto tratado referiu-se a reposição salarial <text:s/>revindicada pelos professores e a proposta apresentada pelo Município.</text:p>
      <text:p text:style-name="P10"/>
      <text:p text:style-name="P10">Considerando que arguido pelo entrevistador, sobre o impasse criado entre as partes, o Senhor Prefeito tergiversou e em nenhum momento enfrentou o assunto sob a ótica proposta pelo interlocutor, partindo para comparações com outros entes federados (municípios vizinhos) sem respeitar os ouvintes que aguardavam os devidos esclarecimentos.</text:p>
      <text:p text:style-name="P10"/>
      <text:p text:style-name="P10">Considerando que historicamente, o Município de Novo Hamburgo usa como indexador em suas contas e nas reposições salariais o INPC, não existe o porquê da comparação, já que outros Municípios adotam indexadores diversos.</text:p>
      <text:p text:style-name="P10"/>
      <text:p text:style-name="P10">Considerando que em sua fala, o Senhor Prefeito afirmou que o momento é de extrema cautela com as contas públicas, contudo suas ações contradizem tal afirmação, uma vez que não se privou de veicular material publicitário no Jornal NH, <text:s/>aprovando ainda, gastos com carro de som, confecção de panfletos e outras formas de mídia, beirando despesas em torno de R$ 120.000,00.</text:p>
      <text:p text:style-name="P10"/>
      <text:p text:style-name="P10"><text:s/>Considerando que, a receita do Município e de outros entes da União já vinham apresentando um decréscimo em sua arrecadação, conforme a receita realizada em contrapartida ao previsto nos anos de 2012/ 2013/ 2014. Portanto, <text:s/>uma medida de austeridade já deveria ter ocorrido nos anos anteriores, onde o cenário apontava e previa uma severa recessão, e vale lembrar, que é função do gestor e ordenador de despesas acompanhar a economia geral, executar ações de proteção à economia interna, e prever na peça orçamentaria recursos para as despesas continuadas como determina a Constituição.</text:p>
      <text:p text:style-name="P10"/>
      <text:p text:style-name="P10">Considerando que, o Senhor Prefeito absteve-se de comentar sobre o impacto financeiro do reajuste aos professores e funcionários públicos sobre a receita, passando ser este, um ato objeto de especulação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Considerando que, em tempos difíceis, de austeridade, como o Senhor <text:s/>Prefeito se refere, foram licitados e homologados contratos <text:s/>( nº- 27 e nº- 28 ) com agências de propaganda que perfazem um valor aproximado de R$ 7.000.000,00 MILHÕES de Reais para o ano de 2015, demonstrando que os recursos financeiros existem.</text:p>
      <text:p text:style-name="P10"/>
      <text:p text:style-name="P13"><text:span text:style-name="T2"><text:tab/><text:tab/><text:tab/> <text:s/>Considerando a fala do Senhor Prefeito, quando refere-se ao “boicote </text:span><text:span text:style-name="T2">dos vereadores de oposição” e professores ao Programa “Mais Educação”, convêm lembrar que, os interesses públicos devem ser priorizados, e que o contraditório tratou-se da inclusão de um inciso na Lei Municipal 1457/2006 que regulamenta o </text:span><text:span text:style-name="T3">“Programa Municipal Gestão Financeira na Escola”, </text:span><text:span text:style-name="T2">que por sua característica e artigos previam dotações Orçamentarias para os anos de 2006/2007/2008/2009 que já encontram-se, por si só, com validade e eficácia <text:s/>jurídica discutível, devendo sim sofrer uma nova redação para se adequar. </text:span></text:p>
      <text:p text:style-name="P14"><text:tab/><text:tab/><text:tab/> <text:s/>Considerando também, que na entrevista, em que o Senhor Prefeito refere-se ao “boicote dos vereadores de oposição que votaram contra as crianças”, cabe salientar que, em nenhum momento isso ocorreu, o que se buscou foi justamente a legalidade de um projeto para que, justamente, as nossas crianças não venham a ter um futuro incerto. E que, quanto ao “boicote”, este termo poderia ser utilizado, de fato, aos responsáveis pela gestão da Educação que permitem a falência do ensino quando, <text:s/>nas escolas faltam professores, segurança, manutenção da estrutura física, e o que é mais degradante, em muitas escolas faltam giz e até papel higiênico! </text:p>
      <text:p text:style-name="P14"/>
      <text:p text:style-name="P10">Considerando ainda, que o <text:span text:style-name="T1">“Programa Mais Educação” PDDE</text:span> tem repasse de verbas federais que devem receber tratamento diferenciado, <text:s/>conclui-se com fato concreto e não abstrato, que em momento algum houve “boicote ao referido programa”, oposto ao que foi declarado por Vossa Excelência, Senhor Prefeito Municipal à Rádio ABC 900. </text:p>
      <text:p text:style-name="P10"><text:s/></text:p>
      <text:p text:style-name="P10">No que diz respeito, quanto a referida tomada de atitude, de iniciativa do Senhor Prefeito, para melhor aproveitamento da estrutura pública, como o uso de telefones, papeis, internet, energia elétrica, água, etc, trata-se de mais uma obrigação que deve ser <text:s/>constante na gestão pública; não há méritos e nada de novo se apresenta, apenas o obrigatório cumprimento do exercício de mandato representativo pelos “Ordenadores de Despesas”. </text:p>
      <text:p text:style-name="P10"/>
      <text:p text:style-name="P10"/>
      <text:p text:style-name="P10">ISSO POSTO,</text:p>
      <text:p text:style-name="P10"/>
      <text:p text:style-name="P10">REQUE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À <text:span text:style-name="T5">M</text:span>esa , após os tramites regimentais , sirva-se enviar cópia da presente Moção ao Excelentíssimo Senhor Prefeito Municipal, <text:s/>Sr. Luis Lauermann.</text:p>
      <text:p text:style-name="P10"/>
      <text:p text:style-name="P10">Novo Hamburgo 27 de maio de 2015.</text:p>
      <text:p text:style-name="P10"/>
      <text:p text:style-name="P10"/>
      <text:p text:style-name="P10">Vereadora Patr<text:span text:style-name="T4">í</text:span>cia Beck<text:tab/><text:tab/> <text:s text:c="7"/><text:span text:style-name="T5">Vereador Issur Koch</text:span></text:p>
      <text:p text:style-name="P10"><text:span text:style-name="T5"/></text:p>
      <text:p text:style-name="P10"><text:span text:style-name="T5"/></text:p>
      <text:p text:style-name="P18"><text:span text:style-name="T5">Vereador Raul Cassel<text:tab/><text:tab/> <text:s text:c="6"/>Vereador Sergio Hanich</text:span></text:p>
      <text:p text:style-name="P18"><text:span text:style-name="T5"/></text:p>
      <text:p text:style-name="P18"><text:span text:style-name="T5"/></text:p>
      <text:p text:style-name="P18"><text:span text:style-name="T5"><text:s text:c="29"/>Vereador 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5-26T15:37:55</meta:creation-date>
    <dc:language>pt-BR</dc:language>
    <meta:editing-cycles>15</meta:editing-cycles>
    <meta:editing-duration>PT06H12M28S</meta:editing-duration>
    <dc:date>2015-05-27T15:07:41</dc:date>
    <meta:print-date>2015-05-27T14:22:15</meta:print-date>
    <dc:creator>Maria Gerhard</dc:creator>
    <meta:printed-by>Maria Gerhard</meta:printed-by>
    <meta:document-statistic meta:table-count="0" meta:image-count="1" meta:object-count="0" meta:page-count="3" meta:paragraph-count="28" meta:word-count="793" meta:character-count="5128"/>
    <meta:user-defined meta:name="Info 1"/>
    <meta:user-defined meta:name="Info 2"/>
    <meta:user-defined meta:name="Info 3"/>
    <meta:user-defined meta:name="Info 4"/>
  </office:meta>
</office:document-meta>
</file>