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af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03af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03af4d" style:font-weight-asian="normal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af4d" style:font-size-asian="6pt" style:font-size-complex="6pt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3af4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INDICAÇÃO Nº <text:span text:style-name="T2">1535</text:span>/2015</text:p>
      <text:p text:style-name="P14">Solicita estudo de viabilidade <text:span text:style-name="T2">para</text:span> vistoria e monitoramento das árvores que correm o risco de queda.</text:p>
      <text:p text:style-name="P8">O Vereador que esta subscreve solicita à Mesa, após os trâmites regimentais, sirva-se enviar cópia da presente proposição ao Exmo. Sr. Prefeito Municipal, para que estude a viabilidade de vistoria e monitoramento das árvores que correm o risco de queda.</text:p>
      <text:p text:style-name="P8"/>
      <text:p text:style-name="P8">Considerando que este tipo de monitoramento é de extrema importância para a segurança da comunidade, principalmente nos parques, praças <text:s/>e avenidas de grande fluxo de veículos e pedestres.</text:p>
      <text:p text:style-name="P11">Sabedores da atenção de Vossa Excelência aos reais anseios da comunidade, encaminha-se esta solicitação, esperando encontrar guarida intermediando sugestão de membros da nossa comunidade.</text:p>
      <text:p text:style-name="P11"/>
      <text:p text:style-name="P11">Novo Hamburgo, 28 de maio de 2015.</text:p>
      <text:p text:style-name="P11"/>
      <text:p text:style-name="P12"/>
      <text:p text:style-name="P12">Vereador Issur <text:span text:style-name="T2">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7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af4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5-05-28T16:55:48</dc:date>
    <meta:print-date>2015-05-28T16:55:39</meta:print-date>
    <meta:editing-cycles>9</meta:editing-cycles>
    <meta:editing-duration>PT02H11M07S</meta:editing-duration>
    <dc:creator>Gabriela Santos</dc:creator>
    <meta:printed-by>Gabriela Santos</meta:printed-by>
    <meta:document-statistic meta:table-count="0" meta:image-count="1" meta:object-count="0" meta:page-count="1" meta:paragraph-count="15" meta:word-count="197" meta:character-count="12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PROPOSIÇÕES/PROPOSIÇÕES/Downloads/Projeto%20de%20Lei%20Shows.odt/ped-provid"/>
  </office:meta>
</office:document-meta>
</file>