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18d65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c7b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2cf984"/>
    </style:style>
    <style:style style:name="T5" style:family="text">
      <style:text-properties officeooo:rsid="00336520"/>
    </style:style>
    <style:style style:name="T6" style:family="text">
      <style:text-properties officeooo:rsid="0034aa10"/>
    </style:style>
    <style:style style:name="T7" style:family="text">
      <style:text-properties officeooo:rsid="00387391"/>
    </style:style>
    <style:style style:name="T8" style:family="text">
      <style:text-properties officeooo:rsid="0035d377"/>
    </style:style>
    <style:style style:name="T9" style:family="text">
      <style:text-properties officeooo:rsid="0017d784"/>
    </style:style>
    <style:style style:name="T10" style:family="text">
      <style:text-properties officeooo:rsid="002fbe6e"/>
    </style:style>
    <style:style style:name="T11" style:family="text">
      <style:text-properties officeooo:rsid="0018d654"/>
    </style:style>
    <style:style style:name="T12" style:family="text">
      <style:text-properties officeooo:rsid="001c2c50"/>
    </style:style>
    <style:style style:name="T13" style:family="text">
      <style:text-properties officeooo:rsid="001e6dca"/>
    </style:style>
    <style:style style:name="T14" style:family="text">
      <style:text-properties officeooo:rsid="001fc7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4">1543</text:span>/201<text:span text:style-name="T13">5</text:span></text:p>
      <text:p text:style-name="P12">Solicita<text:span text:style-name="T9"> </text:span><text:span text:style-name="T6">troca da tampa de b</text:span><text:span text:style-name="T7">u</text:span><text:span text:style-name="T6">eiro </text:span><text:span text:style-name="T11">na </text:span><text:span text:style-name="T14">R</text:span><text:span text:style-name="T11">ua </text:span><text:span text:style-name="T13">Madre Regina, em</text:span><text:span text:style-name="T14"> </text:span><text:span text:style-name="T13"><text:s/>frente </text:span><text:span text:style-name="T14">ao</text:span><text:span text:style-name="T13"> nº 315</text:span><text:span text:style-name="T12">, B</text:span><text:span text:style-name="T14">airro</text:span><text:span text:style-name="T11"> </text:span><text:span text:style-name="T13">São Jorge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text:span text:style-name="T4">Esta é uma solicitação d</text:span><text:span text:style-name="T5">e moradores</text:span><text:span text:style-name="T4"> loca</text:span><text:span text:style-name="T5">is, </text:span><text:span text:style-name="T6">o b</text:span><text:span text:style-name="T7">u</text:span><text:span text:style-name="T6">eiro est</text:span><text:span text:style-name="T8">á</text:span><text:span text:style-name="T6"> com a tampa quebrada oferecendo risco de acidente aos moradores que passam pelo local.</text:span></text:p>
      <text:p text:style-name="P10">Novo Hamburgo, <text:span text:style-name="T13">28 de maio de 2015</text:span>.</text:p>
      <text:p text:style-name="P13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c7b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5-28T17:20:16</dc:date>
    <meta:printed-by>Luciara Pires</meta:printed-by>
    <meta:print-date>2012-06-11T18:03:30</meta:print-date>
    <dc:language>pt-BR</dc:language>
    <meta:editing-cycles>96</meta:editing-cycles>
    <meta:editing-duration>PT05H36M27S</meta:editing-duration>
    <dc:creator>Gabriela Santos</dc:creator>
    <meta:document-statistic meta:table-count="0" meta:image-count="1" meta:object-count="0" meta:page-count="1" meta:paragraph-count="14" meta:word-count="164" meta:character-count="10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