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Preformatted_20_Text">
      <style:paragraph-properties fo:margin-top="0cm" fo:margin-bottom="0cm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f44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">1550</text:span>/2015</text:p>
      <text:p text:style-name="P12">Solicita levantamento de meio-fio na Rua Antônio Roberto Kroeff, em frente ao nº 105, Bairro Santo Afonso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É necessário o levantamento dos meio<text:span text:style-name="T1">s</text:span>-fios, devido ao fato do terreno <text:s text:c="2"/>anteriormente ter sido alugado para <text:s/>uma lavagem de carros, motos e caminhões, o que ocasionou o rebaixamento dos meios-fios, devido ao sobre peso. Já foi encaminhado o P<text:span text:style-name="T1">edido de Providências</text:span> <text:span text:style-name="T1">nº</text:span> 257/2014 e o <text:span text:style-name="T1">p</text:span>rotoc<text:span text:style-name="T1">o</text:span>lo <text:span text:style-name="T1">nº</text:span> 309602, sem obter nenhuma solução.</text:p>
      <text:p text:style-name="P14">Diante do exposto, solicito providências no levantamento dos meios-fios, pois agora é uma área residencial. </text:p>
      <text:p text:style-name="P15">Novo Hamburgo, 28 de maio de 2015.</text:p>
      <text:p text:style-name="P16">Vereador <text:s/>Sergio Hanich </text:p>
      <text:p text:style-name="P8"/>
      <text:p text:style-name="P8"/>
      <text:p text:style-name="P8"/>
      <text:p text:style-name="P8"/>
      <text:p text:style-name="P8"/>
      <text:p text:style-name="P9"/>
      <text:p text:style-name="P7"/>
      <text:p text:style-name="P10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6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5-29T10:47:54</dc:date>
    <meta:printed-by>Simone Oliveira</meta:printed-by>
    <meta:print-date>2015-05-29T09:21:21</meta:print-date>
    <dc:language>pt-BR</dc:language>
    <meta:editing-cycles>75</meta:editing-cycles>
    <meta:editing-duration>PT04H30M42S</meta:editing-duration>
    <dc:creator>Raquel Silva</dc:creator>
    <meta:document-statistic meta:table-count="0" meta:image-count="1" meta:object-count="0" meta:page-count="1" meta:paragraph-count="15" meta:word-count="205" meta:character-count="12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