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a9438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9.984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officeooo:paragraph-rsid="00998c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3b4aa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e7185" officeooo:paragraph-rsid="00a943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7e621" officeooo:paragraph-rsid="009e71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letter-spacing="-0.004cm" fo:font-weight="bold" officeooo:rsid="00a63e03" officeooo:paragraph-rsid="00a63e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letter-spacing="-0.004cm" fo:font-weight="bold" officeooo:rsid="00a63e03" officeooo:paragraph-rsid="00a63e0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998ce6" officeooo:paragraph-rsid="00a63e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63e0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ab4544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DejaVu Serif" fo:font-size="7pt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c11e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letter-spacing="-0.004cm" fo:font-weight="normal" officeooo:rsid="0097e621" style:font-weight-asian="normal" style:font-weight-complex="normal"/>
    </style:style>
    <style:style style:name="T7" style:family="text">
      <style:text-properties fo:letter-spacing="-0.004cm" fo:font-weight="normal" officeooo:rsid="009bc68e" style:font-weight-asian="normal" style:font-weight-complex="normal"/>
    </style:style>
    <style:style style:name="T8" style:family="text">
      <style:text-properties fo:letter-spacing="-0.004cm" fo:font-weight="normal" officeooo:rsid="009c2af1" style:font-weight-asian="normal" style:font-weight-complex="normal"/>
    </style:style>
    <style:style style:name="T9" style:family="text">
      <style:text-properties fo:letter-spacing="-0.004cm" fo:font-weight="normal" officeooo:rsid="009e7185" style:font-weight-asian="normal" style:font-weight-complex="normal"/>
    </style:style>
    <style:style style:name="T10" style:family="text">
      <style:text-properties fo:letter-spacing="-0.004cm" fo:font-weight="normal" officeooo:rsid="00a3b4aa" style:font-weight-asian="normal" style:font-weight-complex="normal"/>
    </style:style>
    <style:style style:name="T11" style:family="text">
      <style:text-properties fo:letter-spacing="-0.004cm" fo:font-weight="normal" officeooo:rsid="00a94389" style:font-weight-asian="normal" style:font-weight-complex="normal"/>
    </style:style>
    <style:style style:name="T12" style:family="text">
      <style:text-properties fo:letter-spacing="-0.004cm" officeooo:rsid="0097e621"/>
    </style:style>
    <style:style style:name="T13" style:family="text">
      <style:text-properties fo:letter-spacing="-0.004cm" officeooo:rsid="009bc68e"/>
    </style:style>
    <style:style style:name="T14" style:family="text">
      <style:text-properties fo:letter-spacing="-0.004cm" officeooo:rsid="00ab4544"/>
    </style:style>
    <style:style style:name="T15" style:family="text">
      <style:text-properties officeooo:rsid="0023863e"/>
    </style:style>
    <style:style style:name="T16" style:family="text">
      <style:text-properties officeooo:rsid="0095346e"/>
    </style:style>
    <style:style style:name="T17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letter-spacing="-0.004cm" officeooo:rsid="009ed819" style:font-size-asian="12pt" style:font-size-complex="12pt"/>
    </style:style>
    <style:style style:name="T20" style:family="text">
      <style:text-properties officeooo:rsid="009bc68e"/>
    </style:style>
    <style:style style:name="T21" style:family="text">
      <style:text-properties officeooo:rsid="009e7185"/>
    </style:style>
    <style:style style:name="T22" style:family="text">
      <style:text-properties officeooo:rsid="00a63e03"/>
    </style:style>
    <style:style style:name="T23" style:family="text">
      <style:text-properties officeooo:rsid="00a71a54"/>
    </style:style>
    <style:style style:name="T24" style:family="text">
      <style:text-properties officeooo:rsid="00a94389"/>
    </style:style>
    <style:style style:name="T25" style:family="text">
      <style:text-properties fo:font-style="normal"/>
    </style:style>
    <style:style style:name="T26" style:family="text">
      <style:text-properties style:text-underline-style="none"/>
    </style:style>
    <style:style style:name="T27" style:family="text">
      <style:text-properties style:font-style-asian="normal"/>
    </style:style>
    <style:style style:name="T28" style:family="text">
      <style:text-properties style:font-weight-asian="normal"/>
    </style:style>
    <style:style style:name="T29" style:family="text">
      <style:text-properties style:font-style-complex="normal"/>
    </style:style>
    <style:style style:name="T30" style:family="text">
      <style:text-properties style:font-weight-complex="normal"/>
    </style:style>
    <style:style style:name="T31" style:family="text">
      <style:text-properties officeooo:rsid="00afecec"/>
    </style:style>
    <style:style style:name="T32" style:family="text">
      <style:text-properties officeooo:rsid="00b16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31">53</text:span>/<text:span text:style-name="T15">201</text:span><text:span text:style-name="T20">5</text:span></text:p>
      <text:p text:style-name="P20"><text:span text:style-name="T12">Acrescenta </text:span><text:span text:style-name="T14">os</text:span><text:span text:style-name="Strong_20_Emphasis"><text:span text:style-name="T8"> </text:span></text:span><text:span text:style-name="Strong_20_Emphasis"><text:span text:style-name="T11">§§ 4º e 5º</text:span></text:span><text:span text:style-name="Strong_20_Emphasis"><text:span text:style-name="T8"> ao </text:span></text:span><text:span text:style-name="T12">art. 1º</text:span><text:span text:style-name="Strong_20_Emphasis"><text:span text:style-name="T10"> </text:span></text:span><text:span text:style-name="T12">na Lei Municipal nº 80/</text:span><text:span text:style-name="T13">86</text:span><text:span text:style-name="T12">, de </text:span><text:span text:style-name="T13">10</text:span><text:span text:style-name="T12"> de </text:span><text:span text:style-name="T13">setembro</text:span><text:span text:style-name="T12"> de </text:span><text:span text:style-name="T13">1986</text:span><text:span text:style-name="T12">, que dispôs sobre o plantio de árvores em logradouros públicos e áreas afins no </text:span><text:span text:style-name="T13">Município</text:span><text:span text:style-name="T12"> de </text:span><text:span text:style-name="T13">Novo Hamburgo</text:span>.</text:p>
      <text:p text:style-name="P5">O PREFEITO DE NOVO HAMBURGO:</text:p>
      <text:p text:style-name="P5">Faço saber que o Poder Legislativo Municipal aprovou e eu sanciono e promulgo a seguinte Lei:</text:p>
      <text:p text:style-name="P6"><text:span text:style-name="T4">Art. </text:span><text:span text:style-name="T5">1</text:span><text:span text:style-name="T4">º</text:span><text:span text:style-name="T3"><text:tab/></text:span><text:span text:style-name="Strong_20_Emphasis"><text:span text:style-name="T6">Fica</text:span></text:span><text:span text:style-name="Strong_20_Emphasis"><text:span text:style-name="T9">m</text:span></text:span><text:span text:style-name="Strong_20_Emphasis"><text:span text:style-name="T6"> acrescentado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o</text:span></text:span><text:span text:style-name="Strong_20_Emphasis"><text:span text:style-name="T9">s</text:span></text:span><text:span text:style-name="Strong_20_Emphasis"><text:span text:style-name="T8"> </text:span></text:span><text:span text:style-name="Strong_20_Emphasis"><text:span text:style-name="T11">§§ 4º e 5º</text:span></text:span><text:span text:style-name="Strong_20_Emphasis"><text:span text:style-name="T8"> ao </text:span></text:span><text:span text:style-name="T6">art. 1º</text:span><text:span text:style-name="Strong_20_Emphasis"><text:span text:style-name="T7"> </text:span></text:span><text:span text:style-name="T6">da Lei Municipal nº 80/</text:span><text:span text:style-name="T7">86</text:span><text:span text:style-name="T6">, de </text:span><text:span text:style-name="T7">10</text:span><text:span text:style-name="T6"> de </text:span><text:span text:style-name="T7">setembro</text:span><text:span text:style-name="T6"> de </text:span><text:span text:style-name="T7">1986</text:span><text:span text:style-name="T6">, que dispôs sobre o plantio de árvores em logradouros públicos e áreas afins no </text:span><text:span text:style-name="T7">Município</text:span><text:span text:style-name="T6"> de </text:span><text:span text:style-name="T7">Novo Hamburgo</text:span><text:span text:style-name="T11">, com redação alterada pela Lei Municipal no 2.325/2011, de 8 de setembro de 2011,</text:span><text:span text:style-name="T7"> </text:span><text:span text:style-name="T8">com a seguinte redação</text:span><text:span text:style-name="T6">:</text:span></text:p>
      <text:p text:style-name="P12">"<text:span text:style-name="T24">§ 4º<text:tab/></text:span><text:span text:style-name="T21">Para o plantio em passeios públicos ficam indicadas espécies nativas brasileiras que não prejudiquem o fluxo dos transeuntes, como: bergamoteiras, ingazeiros, macieiras, laranjeiras, pereiras, e similares.</text:span><text:span text:style-name="T24">" (AC)</text:span></text:p>
      <text:p text:style-name="P11"><text:span text:style-name="T32">"</text:span><text:span text:style-name="T24">§ 5º<text:tab/></text:span>As mudas das árvores serão fornecidas conforme a disponibilidade dos viveiros municipais.<text:span text:style-name="T24">" (AC)</text:span></text:p>
      <text:p text:style-name="P10"><text:span text:style-name="Strong_20_Emphasis"><text:span text:style-name="T19">Art. 2º</text:span></text:span><text:span text:style-name="Strong_20_Emphasis"><text:span text:style-name="T17"><text:tab/></text:span></text:span><text:span text:style-name="T18">Esta Lei entra em vigor na data de sua publicação.</text:span></text:p>
      <text:p text:style-name="P5">GABINETE DO PREFEITO MUNICIPAL DE NOVO HAMBURGO, aos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<text:span text:style-name="MT1">ESTADO DO RIO GRANDE DO SUL</text:span>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5-29T10:38:21</dc:date>
    <dc:language>pt-BR</dc:language>
    <meta:editing-cycles>139</meta:editing-cycles>
    <meta:editing-duration>PT10H44M38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16" meta:word-count="275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