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014cc9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left="3.048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014cc9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545454" fo:letter-spacing="normal" fo:language="pt" fo:country="BR" fo:font-weight="normal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545454" fo:letter-spacing="normal" fo:language="pt" fo:country="BR" fo:background-color="#fffff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letter-spacing="normal" fo:language="pt" fo:country="BR" fo:font-style="normal" fo:background-color="#ffff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fo:language="pt" fo:country="BR" fo:font-weight="normal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fo:background-color="#fffff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14c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556</text:span>/2015</text:p>
      <text:p text:style-name="P8"/>
      <text:p text:style-name="P22"/>
      <text:p text:style-name="P9"><text:span text:style-name="T6">Solicita, com urgência, retirada de lixo e entulhos na Rua Valdomiro Wilhelms</text:span><text:span text:style-name="T2"> </text:span><text:span text:style-name="T4">(Loteamento Morada Eucaliptos)</text:span><text:span text:style-name="T6">, no Bairro Canudos.</text:span></text:p>
      <text:p text:style-name="P10"/>
      <text:p text:style-name="P10"/>
      <text:p text:style-name="P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7"><text:s text:c="19"/></text:span><text:span text:style-name="T7">É necessário <text:s/>a <text:s/></text:span><text:span text:style-name="T7">retirada de <text:s/>lixo <text:s/>e entulhos <text:s/>na Rua <text:s/>Valdomiro Wilhelms</text:span><text:span text:style-name="T3"> </text:span><text:span text:style-name="T5">(Loteamento Morada Eucaliptos)</text:span><text:span text:style-name="T7">, no Bairro Canudos.</text:span></text:p>
      <text:p text:style-name="P12"><text:s text:c="26"/>Considerando que o pedestre fica impossibilitado de transitar no local, solicito a compreensão e guarida no atendimento deste pedido solicitado pela comunidade.</text:p>
      <text:p text:style-name="P21">Novo Hamburgo, 29 de maio de 2015.</text:p>
      <text:p text:style-name="P13">Vereador Issur <text:span text:style-name="T8">Koch</text:span></text:p>
      <text:p text:style-name="P16"/>
      <text:p text:style-name="P23"/>
      <text:p text:style-name="P17"/>
      <text:p text:style-name="P17"/>
      <text:p text:style-name="P17"/>
      <text:p text:style-name="P18"/>
      <text:p text:style-name="P18"/>
      <text:p text:style-name="P18"/>
      <text:p text:style-name="P20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: Redação conforme original do autor</text:p>
      <text:p text:style-name="P19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11:16:11</meta:print-date>
    <meta:document-statistic meta:table-count="0" meta:image-count="1" meta:object-count="0" meta:page-count="1" meta:paragraph-count="15" meta:word-count="179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