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, Courier, monospac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6cb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566cb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66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66cb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officeooo:rsid="001566cb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560</text:span>/2015</text:p>
      <text:p text:style-name="P9">Solicita operação tapa<text:span text:style-name="T5">-</text:span>buracos na Avenida Primeiro de Março, em frente ao nº 831, <text:s/>Bairro Centro.</text:p>
      <text:p text:style-name="P10"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10"><text:span text:style-name="T3">É necessária a </text:span><text:span text:style-name="T2">operação tapa</text:span><text:span text:style-name="T3">-</text:span><text:span text:style-name="T2">buracos na Avenida Primeiro de Março, em frente ao nº 831, pois </text:span><text:span text:style-name="T4"><text:s/>o <text:s/>buraco vem causando problemas aos motoristas e moradores que por ali transitam, dificultando o transito e podendo ainda, causar danos físicos e materiais aos cidadãos.</text:span> </text:p>
      <text:p text:style-name="P11">Sabedores de sua atenção aos reais anseios da comunidade, contamos com seu <text:s/>apoio neste pedido</text:p>
      <text:p text:style-name="P11">Novo Hamburgo, 1<text:span text:style-name="T5">º</text:span> de junho de 2015.</text:p>
      <text:p text:style-name="P13">Vereador Issur <text:span text:style-name="T5">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, Courier, monospac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6c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83"/>
    <meta:user-defined meta:name="Info 1"/>
    <meta:user-defined meta:name="Info 2"/>
    <meta:user-defined meta:name="Info 3"/>
    <meta:user-defined meta:name="Info 4"/>
  </office:meta>
</office:document-meta>
</file>