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3.03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7.851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1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14cm" style:auto-text-indent="false"/>
      <style:text-properties style:use-window-font-color="true" style:font-name="Nimbus Roman No9 L" fo:font-size="12pt" fo:language="pt" fo:country="BR" fo:font-weight="normal" officeooo:paragraph-rsid="00158b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58b7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435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8b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435a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435a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1435a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158b7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-asian="Calibri" style:font-name-complex="Arial"/>
    </style:style>
    <style:style style:name="T13" style:family="text">
      <style:text-properties officeooo:rsid="001435a7"/>
    </style:style>
    <style:style style:name="T14" style:family="text">
      <style:text-properties officeooo:rsid="00158b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/><text:span text:style-name="T13">698</text:span>/2015</text:p>
      <text:p text:style-name="P19"/>
      <text:p text:style-name="P21"><text:span text:style-name="T2">Requer</text:span><text:span text:style-name="T4">em</text:span><text:span text:style-name="T2"> </text:span><text:span text:style-name="T3">V</text:span><text:span text:style-name="T2">oto de </text:span><text:span text:style-name="T3">C</text:span><text:span text:style-name="T2">ongratulações </text:span><text:span text:style-name="T5">ao atleta Pietro Buhler pela conquista do t</text:span><text:span text:style-name="T6">í</text:span><text:span text:style-name="T5">tulo de vice-campeão pan-americano em campeonato de </text:span><text:span text:style-name="T6">b</text:span><text:span text:style-name="T5">icicross realizado no Chile.</text:span></text:p>
      <text:p text:style-name="P22"/>
      <text:p text:style-name="P22"/>
      <text:p text:style-name="P23"><text:span text:style-name="T14">Os Vereadores que este subscrevem:</text:span></text:p>
      <text:p text:style-name="P23"/>
      <text:p text:style-name="P22">Destacando <text:span text:style-name="T12">que o atleta Pietro Buhler conquistou o titulo de vice-campeão pan-americano em campeonato de Bicicross realizado no Chile, nos dias 23 e 24 de maio, no Parque Esportivo Peñalolen, em Santiago, no Chile.</text:span></text:p>
      <text:p text:style-name="P13">Lemb<text:span text:style-name="T13">ra</text:span>ndo ainda, que o atleta do Grêmio Atiradores Novo Hamburgo também conquistou o 4º lugar na categoria expert 7 anos no Campeonato Continental.</text:p>
      <text:p text:style-name="P13">Considerando que o jovem é um exemplo de desportista <text:s/>comprometido com aquilo que faz, disciplinado e determinado a desenvolver suas habilidades, treinando com dedicação e sempre buscando atingir metas ousadas de superação no esporte.</text:p>
      <text:p text:style-name="P12"/>
      <text:p text:style-name="P10"/>
      <text:p text:style-name="P10">ISSO POSTO,</text:p>
      <text:p text:style-name="P11">REQUER<text:span text:style-name="T14">EM</text:span>:</text:p>
      <text:p text:style-name="P11"/>
      <text:p text:style-name="P17"><text:span text:style-name="T11">1. </text:span><text:span text:style-name="T9">Seja consignado em Ata Voto de Congratulações ao </text:span><text:span text:style-name="T7">atleta Pietro Buhler pela conquista do titulo de vice-campeão pan-americano em campeonato de </text:span><text:span text:style-name="T8">b</text:span><text:span text:style-name="T7">icicross realizado no Chile; </text:span><text:span text:style-name="T8">e</text:span></text:p>
      <text:p text:style-name="P17"><text:span text:style-name="T8"/></text:p>
      <text:list xml:id="list9823258731" text:style-name="L1">
        <text:list-header>
          <text:p text:style-name="P16"><text:span text:style-name="T13">2. </text:span>Seja oficiado <text:span text:style-name="T13">a</text:span>o homenageado, com as congratulações em nome desta Casa Legislativa.</text:p>
        </text:list-header>
      </text:list>
      <text:p text:style-name="P14"/>
      <text:p text:style-name="P14"/>
      <text:p text:style-name="P15">Novo Hamburgo, <text:span text:style-name="T13">02 </text:span>de junho de 2015.</text:p>
      <text:list xml:id="list401864502" text:style-name="L2">
        <text:list-header>
          <text:p text:style-name="P18"/>
        </text:list-header>
      </text:list>
      <text:p text:style-name="P7"/>
      <text:p text:style-name="P8">Vereador Issur <text:span text:style-name="T13">Koch</text:span> </text:p>
      <text:p text:style-name="P7"/>
      <text:p text:style-name="P7"/>
      <text:p text:style-name="P25"><text:span text:style-name="T14">Vereador Raul Cassel</text:span></text:p>
      <text:p text:style-name="P25"><text:span text:style-name="T14"/></text:p>
      <text:p text:style-name="P7"/>
      <text:p text:style-name="P9">Obs.: Redação conforme o original do autor.</text:p>
      <text:p text:style-name="P9"/>
      <text:p text:style-name="P9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54" meta:character-count="16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