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1.177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19" style:family="paragraph" style:parent-style-name="Standard">
      <style:paragraph-properties fo:margin-left="3.03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053cm" fo:margin-right="0cm" fo:margin-top="1.499cm" fo:margin-bottom="1.499cm" fo:text-align="start" style:justify-single-word="false" fo:text-indent="0cm" style:auto-text-indent="false"/>
      <style:text-properties style:font-name="Nimbus Roman No9 L"/>
    </style:style>
    <style:style style:name="P24" style:family="paragraph" style:parent-style-name="Standard">
      <style:paragraph-properties fo:margin-left="7.86cm" fo:margin-right="0cm" fo:margin-top="0cm" fo:margin-bottom="0cm" fo:text-align="justify" style:justify-single-word="false" fo:text-indent="0cm" style:auto-text-indent="false"/>
      <style:text-properties style:font-name="Nimbus Roman No9 L" officeooo:paragraph-rsid="000c5318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3.074cm" style:auto-text-indent="false"/>
      <style:text-properties style:font-name="Nimbus Roman No9 L" officeooo:paragraph-rsid="000c5318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3.101cm" style:auto-text-indent="false"/>
      <style:text-properties style:font-name="Nimbus Roman No9 L" officeooo:paragraph-rsid="000c5318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3.048cm" style:auto-text-indent="false"/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3.127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b0e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c53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c531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0c531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color="#000000" style:font-name="Nimbus Roman No9 L" fo:font-size="12pt" fo:language="pt" fo:country="BR" fo:font-weight="normal" officeooo:rsid="000c531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font-name-asian="Calibri" style:font-name-complex="Arial"/>
    </style:style>
    <style:style style:name="T12" style:family="text">
      <style:text-properties officeooo:rsid="000b0e71"/>
    </style:style>
    <style:style style:name="T13" style:family="text">
      <style:text-properties officeooo:rsid="000c53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<text:s/><text:span text:style-name="T12">699</text:span>/2015</text:p>
      <text:p text:style-name="P16"/>
      <text:p text:style-name="P24"><text:span text:style-name="T2">Requer</text:span><text:span text:style-name="T4">em</text:span><text:span text:style-name="T2"> </text:span><text:span text:style-name="T3">V</text:span><text:span text:style-name="T2">oto de </text:span><text:span text:style-name="T3">C</text:span><text:span text:style-name="T2">ongratulações </text:span><text:span text:style-name="T5">ao atleta Edson Buhler pela 4ª colocação no Campeonato de Bicicross realizado no Chile.</text:span></text:p>
      <text:p text:style-name="P24"><text:span text:style-name="T5"/></text:p>
      <text:p text:style-name="P25"><text:span text:style-name="T5"/></text:p>
      <text:p text:style-name="P25"><text:span text:style-name="T6">Os Vereadores que este subscrevem:</text:span></text:p>
      <text:p text:style-name="P25"><text:span text:style-name="T6"/></text:p>
      <text:p text:style-name="P26"><text:span text:style-name="T2">Destacando </text:span><text:span text:style-name="T5">que o atleta Edson Buhler conquistou a quarta colocação no Campeonato Continental, realizado no Chile, nos dias 23 e 24 de maio, no Parque Esportivo Peñalolen, em Santiago, no Chile.</text:span></text:p>
      <text:p text:style-name="P26"><text:span text:style-name="T5"/></text:p>
      <text:p text:style-name="P27">Lembrando ainda que o atleta do Grêmio Atiradores Novo Hamburgo também conquistou o sétimo lugar <text:s/>Pan-Americano, que ocorreu no mesmo período.</text:p>
      <text:p text:style-name="P14">Considerando que o jovem <text:span text:style-name="T13">atleta</text:span> é um exemplo de desportista <text:s/>comprometido com aquilo que faz, disciplinado e determinado a desenvolver suas habilidades, treinando com dedicação e sempre buscando atingir metas ousadas de superação no esporte.</text:p>
      <text:p text:style-name="P13"/>
      <text:p text:style-name="P11"/>
      <text:p text:style-name="P11">ISSO POSTO,</text:p>
      <text:p text:style-name="P12">REQUER<text:span text:style-name="T13">EM</text:span>:</text:p>
      <text:p text:style-name="P12"/>
      <text:p text:style-name="P19"><text:span text:style-name="T10">1. </text:span><text:span text:style-name="T9">Seja consignado em Ata Voto de Congratulações ao </text:span><text:span text:style-name="T7">atleta Edson Buhler pela 4ª colocação no Campeonato de Bicicross realizado no Chile; </text:span><text:span text:style-name="T8">e</text:span></text:p>
      <text:list xml:id="list1265727668" text:style-name="L4">
        <text:list-header>
          <text:p text:style-name="P22"><text:span text:style-name="T7"/></text:p>
        </text:list-header>
      </text:list>
      <text:p text:style-name="P15"><text:span text:style-name="T13">2. </text:span>Seja oficiado <text:span text:style-name="T13">a</text:span>o homenageado, com as congratulações em nome desta Casa Legislativa.</text:p>
      <text:p text:style-name="P15"/>
      <text:p text:style-name="P28">Novo Hamburgo, <text:span text:style-name="T13">02 </text:span><text:s/>de junho de 2015.</text:p>
      <text:list xml:id="list1608172152" text:style-name="L3">
        <text:list-header>
          <text:p text:style-name="P21"/>
        </text:list-header>
      </text:list>
      <text:p text:style-name="P8"/>
      <text:p text:style-name="P9">Vereador Issur <text:span text:style-name="T13">Koch</text:span> </text:p>
      <text:p text:style-name="P8"/>
      <text:p text:style-name="P8"/>
      <text:p text:style-name="P8"/>
      <text:p text:style-name="P8"/>
      <text:p text:style-name="P8"/>
      <text:p text:style-name="P8"/>
      <text:p text:style-name="P10">Obs.: Redação conforme o original do autor.</text:p>
      <text:p text:style-name="P7">/mbg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478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39" meta:character-count="14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