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paragraph-rsid="00106216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77cm" style:auto-text-indent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officeooo:paragraph-rsid="001062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paragraph-rsid="001062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officeooo:paragraph-rsid="0010621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77cm" style:auto-text-indent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216"/>
    </style:style>
    <style:style style:name="T3" style:family="text">
      <style:text-properties fo:background-color="transparent"/>
    </style:style>
    <style:style style:name="T4" style:family="text">
      <style:text-properties officeooo:rsid="00106216" fo:background-color="transparent"/>
    </style:style>
    <style:style style:name="T5" style:family="text">
      <style:text-properties officeooo:rsid="00127bfe"/>
    </style:style>
    <style:style style:name="T6" style:family="text">
      <style:text-properties officeooo:rsid="0013cb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566</text:span>/2015</text:p>
      <text:p text:style-name="P6">Solicita, com urgência, capina e retirada de entulhos do terreno na esquina das <text:span text:style-name="T2">R</text:span>uas Ângelo Bassani e O<text:span text:style-name="T5">c</text:span>távio Oscar <text:span text:style-name="T2">B</text:span>ender, <text:span text:style-name="T2">no </text:span>Bairro Canudos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9"><text:s text:c="26"/>É <text:s text:c="2"/>necessári<text:span text:style-name="T6">a a</text:span> capina e retirada de entulhos do terreno na esquina das <text:span text:style-name="T2">R</text:span>uas <text:s/>Ângelo Bassani e O<text:span text:style-name="T6">c</text:span>távio Oscar <text:span text:style-name="T2">B</text:span>ender, <text:span text:style-name="T2">no </text:span>Bairro Canudos, <text:span text:style-name="T2">p</text:span>ois o local encontra-se em mau estado de conservação, com vegetação alta, trazendo riscos e causando inc<text:span text:style-name="T6">ô</text:span>modo <text:span text:style-name="T6">à</text:span>s pessoas que passam pelo local.</text:p>
      <text:p text:style-name="P9"/>
      <text:p text:style-name="P9"><text:s text:c="26"/>Considerando que o pedestre fica impossibilitado de transitar, solicito a compreensão e guarida no atendimento deste pedido.</text:p>
      <text:p text:style-name="P15"/>
      <text:p text:style-name="P13"><text:span text:style-name="T3">Novo Hamburgo, </text:span><text:span text:style-name="T4">2</text:span><text:span text:style-name="T3"> de junho de 2015.</text:span></text:p>
      <text:p text:style-name="P8">Vereador Issur <text:span text:style-name="T2">Koch</text:span></text:p>
      <text:p text:style-name="P10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3T09:50:23</dc:date>
    <meta:printed-by>Adriana Sachser</meta:printed-by>
    <meta:print-date>2015-06-03T09:45:24</meta:print-date>
    <dc:language>pt-BR</dc:language>
    <meta:editing-cycles>119</meta:editing-cycles>
    <meta:editing-duration>PT08H59M43S</meta:editing-duration>
    <dc:creator>Adriana Sachser</dc:creator>
    <meta:document-statistic meta:table-count="0" meta:image-count="1" meta:object-count="0" meta:page-count="1" meta:paragraph-count="15" meta:word-count="208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