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b555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b555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b555" style:font-size-asian="12pt" style:font-name-complex="Arial1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b555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5b555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15b555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5b555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97fc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47188" officeooo:paragraph-rsid="0015b5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874f1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1"/>
    </style:style>
    <style:style style:name="T14" style:family="text">
      <style:text-properties officeooo:rsid="0007daad" style:font-name-complex="Arial1"/>
    </style:style>
    <style:style style:name="T15" style:family="text">
      <style:text-properties officeooo:rsid="00197fcc" style:font-name-complex="Arial1"/>
    </style:style>
    <style:style style:name="T16" style:family="text">
      <style:text-properties officeooo:rsid="0013e78a"/>
    </style:style>
    <style:style style:name="T17" style:family="text">
      <style:text-properties officeooo:rsid="002c0aad"/>
    </style:style>
    <style:style style:name="T18" style:family="text">
      <style:text-properties officeooo:rsid="002ae5b9"/>
    </style:style>
    <style:style style:name="T19" style:family="text">
      <style:text-properties officeooo:rsid="001c94f1"/>
    </style:style>
    <style:style style:name="T20" style:family="text">
      <style:text-properties officeooo:rsid="00290294"/>
    </style:style>
    <style:style style:name="T21" style:family="text">
      <style:text-properties officeooo:rsid="0011e02c"/>
    </style:style>
    <style:style style:name="T22" style:family="text">
      <style:text-properties officeooo:rsid="0027609c"/>
    </style:style>
    <style:style style:name="T23" style:family="text">
      <style:text-properties officeooo:rsid="0013d78f"/>
    </style:style>
    <style:style style:name="T24" style:family="text">
      <style:text-properties officeooo:rsid="0015b555"/>
    </style:style>
    <style:style style:name="T25" style:family="text">
      <style:text-properties officeooo:rsid="0016c34e"/>
    </style:style>
    <style:style style:name="T26" style:family="text">
      <style:text-properties officeooo:rsid="0018122b"/>
    </style:style>
    <style:style style:name="T27" style:family="text">
      <style:text-properties officeooo:rsid="00191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4">700</text:span>/<text:span text:style-name="T4">201</text:span><text:span text:style-name="T17">5</text:span></text:p>
      <text:p text:style-name="P9"/>
      <text:p text:style-name="P9"/>
      <text:p text:style-name="P9"/>
      <text:p text:style-name="P11">Requer<text:span text:style-name="T27">em</text:span> Voto de Congratulações <text:span text:style-name="T24">à</text:span><text:span text:style-name="T4"> </text:span><text:span text:style-name="T18">Universidade Feevale</text:span><text:span text:style-name="T19">,</text:span><text:span text:style-name="T5"> pela</text:span><text:span text:style-name="T4"> passagem de </text:span>seus <text:span text:style-name="T18">4</text:span><text:span text:style-name="T17">6</text:span> anos de fundação.</text:p>
      <text:p text:style-name="P12"/>
      <text:p text:style-name="P12"/>
      <text:p text:style-name="P12"/>
      <text:p text:style-name="P12">O<text:span text:style-name="T27">s</text:span> Vereador<text:span text:style-name="T27">es</text:span> que este subscreve<text:span text:style-name="T27">m</text:span>:</text:p>
      <text:p text:style-name="P12"/>
      <text:p text:style-name="P12">Considerando que <text:span text:style-name="T20">a </text:span><text:span text:style-name="T18">Universidade Feevale</text:span><text:span text:style-name="T19">,</text:span><text:span text:style-name="T6"> </text:span><text:span text:style-name="T7">em </text:span><text:span text:style-name="T10">junho</text:span><text:span text:style-name="T7"> do ano corrente, está completando</text:span><text:span text:style-name="T21"> </text:span><text:span text:style-name="T18">4</text:span><text:span text:style-name="T17">6</text:span><text:span text:style-name="T7"> anos de fundação.</text:span></text:p>
      <text:p text:style-name="P13"/>
      <text:p text:style-name="P12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5"/>
      <text:p text:style-name="P15">ISSO POSTO,</text:p>
      <text:p text:style-name="P15"/>
      <text:p text:style-name="P15">REQUER<text:span text:style-name="T27">EM</text:span>:</text:p>
      <text:p text:style-name="P15"/>
      <text:p text:style-name="P18">1. Seja consignado em Ata Voto de Congratulações <text:span text:style-name="T27">à</text:span><text:span text:style-name="T22"> </text:span><text:span text:style-name="T18">Universidade Feevale</text:span><text:span text:style-name="T19">,</text:span><text:span text:style-name="T5"> </text:span>pela passagem de seus <text:span text:style-name="T18">4</text:span><text:span text:style-name="T17">6</text:span> anos de fundação; e</text:p>
      <text:p text:style-name="P16"/>
      <text:p text:style-name="P18">2. Seja oficiad<text:span text:style-name="T26">o</text:span> à Dire<text:span text:style-name="T4">ção </text:span><text:span text:style-name="T11">d</text:span><text:span text:style-name="T4">a</text:span><text:span text:style-name="T23"> </text:span><text:span text:style-name="T18">Universidade Feevale</text:span><text:span text:style-name="T20">,</text:span><text:span text:style-name="T5"> </text:span>com as congratulações em nome desta Casa Legislativa.</text:p>
      <text:p text:style-name="P10"/>
      <text:p text:style-name="P17">Novo Hamburgo, <text:span text:style-name="T25">1º</text:span><text:span text:style-name="T10"> de junho</text:span><text:span text:style-name="T12"> de 201</text:span><text:span text:style-name="T17">5.</text:span></text:p>
      <text:p text:style-name="P14"/>
      <text:p text:style-name="P9"><text:s text:c="8"/></text:p>
      <text:p text:style-name="P9"/>
      <text:p text:style-name="P21"><text:span text:style-name="T13"><text:s text:c="17"/>Vereador </text:span><text:span text:style-name="T14">Inspetor Luz <text:s text:c="38"/></text:span><text:span text:style-name="T15">Vereador Naasom Luciano</text:span></text:p>
      <text:p text:style-name="P22"><text:span text:style-name="T15"/></text:p>
      <text:p text:style-name="P22"><text:span text:style-name="T15"/></text:p>
      <text:p text:style-name="P22"><text:span text:style-name="T15"/></text:p>
      <text:p text:style-name="P23"><text:span text:style-name="T15"><text:s text:c="15"/>Vereador Enfermeiro Vilmar <text:s text:c="34"/>Vereador Enio Brizola </text:span></text:p>
      <text:p text:style-name="P19"/>
      <text:p text:style-name="P25"/>
      <text:p text:style-name="P8"/>
      <text:p text:style-name="P8"/>
      <text:p text:style-name="P8"/>
      <text:p text:style-name="P8"/>
      <text:p text:style-name="P8">Obs: <text:span text:style-name="T16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98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