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a00a" officeooo:paragraph-rsid="003b4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8a00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0acadc" officeooo:paragraph-rsid="003b41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3e8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a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e8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4a0b9"/>
    </style:style>
    <style:style style:name="T8" style:family="text">
      <style:text-properties officeooo:rsid="001e8e58"/>
    </style:style>
    <style:style style:name="T9" style:family="text">
      <style:text-properties officeooo:rsid="001fdb09"/>
    </style:style>
    <style:style style:name="T10" style:family="text">
      <style:text-properties officeooo:rsid="002f199b"/>
    </style:style>
    <style:style style:name="T11" style:family="text">
      <style:text-properties officeooo:rsid="002f77fc"/>
    </style:style>
    <style:style style:name="T12" style:family="text">
      <style:text-properties officeooo:rsid="00309638"/>
    </style:style>
    <style:style style:name="T13" style:family="text">
      <style:text-properties officeooo:rsid="00333b9f"/>
    </style:style>
    <style:style style:name="T14" style:family="text">
      <style:text-properties officeooo:rsid="0038a00a"/>
    </style:style>
    <style:style style:name="T15" style:family="text">
      <style:text-properties officeooo:rsid="003ae026"/>
    </style:style>
    <style:style style:name="T16" style:family="text">
      <style:text-properties officeooo:rsid="003b4134"/>
    </style:style>
    <style:style style:name="T17" style:family="text">
      <style:text-properties officeooo:rsid="00158ba6"/>
    </style:style>
    <style:style style:name="T18" style:family="text">
      <style:text-properties officeooo:rsid="0029c635"/>
    </style:style>
    <style:style style:name="T19" style:family="text">
      <style:text-properties officeooo:rsid="00113b99"/>
    </style:style>
    <style:style style:name="T20" style:family="text">
      <style:text-properties officeooo:rsid="003e8c7c"/>
    </style:style>
    <style:style style:name="T21" style:family="text">
      <style:text-properties officeooo:rsid="003fb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1">º</text:span> <text:span text:style-name="T20">701</text:span><text:span text:style-name="T7">/</text:span>201<text:span text:style-name="T12">5</text:span></text:p>
      <text:p text:style-name="P12"><text:span text:style-name="T3">Requer Voto de Congratulações à </text:span><text:span text:style-name="T6">Sinostur Turismo</text:span><text:span text:style-name="T4">, pela passagem de seus </text:span><text:span text:style-name="T6">27</text:span><text:span text:style-name="T4"> anos de fundação.</text:span></text:p>
      <text:p text:style-name="P7">O Vereador que este subscreve:</text:p>
      <text:p text:style-name="P8">Considerando que a <text:span text:style-name="T20">Sinostur Turismo,</text:span> em <text:span text:style-name="T20">junho</text:span> do ano corrente está completando <text:span text:style-name="T20">27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1">ISSO POSTO,</text:p>
      <text:p text:style-name="P11">REQUER:</text:p>
      <text:p text:style-name="P11"/>
      <text:p text:style-name="P18"><text:span text:style-name="T8">1. Seja consignado em Ata Voto de Congratulações </text:span><text:span text:style-name="T10">à </text:span><text:span text:style-name="T20">Sinostur Turismo,</text:span><text:span text:style-name="T14"> pela passagem de seus </text:span><text:span text:style-name="T20">27</text:span><text:span text:style-name="T14"> anos de fundação</text:span><text:span text:style-name="T8">; e</text:span></text:p>
      <text:p text:style-name="P11"/>
      <text:list xml:id="list2397922932" text:style-name="L1">
        <text:list-header>
          <text:p text:style-name="P17"><text:span text:style-name="T9">2. </text:span><text:span text:style-name="T8">Seja oficiado à direção d</text:span><text:span text:style-name="T11">a empresa</text:span><text:span text:style-name="T8">, com as congratulações em nome desta Casa Legislativa.</text:span></text:p>
        </text:list-header>
      </text:list>
      <text:p text:style-name="P11"/>
      <text:p text:style-name="P10">Novo Hamburgo, <text:span text:style-name="T20">02</text:span><text:span text:style-name="T16"> de </text:span><text:span text:style-name="T20">junho</text:span> de 201<text:span text:style-name="T13">5</text:span>.</text:p>
      <text:p text:style-name="P5"/>
      <text:p text:style-name="P5"/>
      <text:p text:style-name="P5"/>
      <text:p text:style-name="P6">Vereador <text:span text:style-name="T2">Inspetor Luz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<text:span text:style-name="T19">o</text:span> original do autor.</text:p>
      <text:p text:style-name="P14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2-03T15:55:29</meta:print-date>
    <meta:document-statistic meta:table-count="0" meta:image-count="1" meta:object-count="0" meta:page-count="1" meta:paragraph-count="19" meta:word-count="189" meta:character-count="113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