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38a00a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b413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>
        <style:tab-stops/>
      </style:paragraph-properties>
      <style:text-properties style:font-name="Nimbus Roman No9 L" fo:font-size="12pt" fo:font-weight="normal" officeooo:rsid="000acadc" officeooo:paragraph-rsid="003b413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3fca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8a00a" officeooo:paragraph-rsid="003fca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3096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8a0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e8c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3fca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14a0b9"/>
    </style:style>
    <style:style style:name="T8" style:family="text">
      <style:text-properties officeooo:rsid="001e8e58"/>
    </style:style>
    <style:style style:name="T9" style:family="text">
      <style:text-properties officeooo:rsid="001fdb09"/>
    </style:style>
    <style:style style:name="T10" style:family="text">
      <style:text-properties officeooo:rsid="002f199b"/>
    </style:style>
    <style:style style:name="T11" style:family="text">
      <style:text-properties officeooo:rsid="002f77fc"/>
    </style:style>
    <style:style style:name="T12" style:family="text">
      <style:text-properties officeooo:rsid="00309638"/>
    </style:style>
    <style:style style:name="T13" style:family="text">
      <style:text-properties officeooo:rsid="00333b9f"/>
    </style:style>
    <style:style style:name="T14" style:family="text">
      <style:text-properties officeooo:rsid="0038a00a"/>
    </style:style>
    <style:style style:name="T15" style:family="text">
      <style:text-properties officeooo:rsid="003b4134"/>
    </style:style>
    <style:style style:name="T16" style:family="text">
      <style:text-properties officeooo:rsid="00113b99"/>
    </style:style>
    <style:style style:name="T17" style:family="text">
      <style:text-properties officeooo:rsid="003e8c7c"/>
    </style:style>
    <style:style style:name="T18" style:family="text">
      <style:text-properties officeooo:rsid="003fb7b9"/>
    </style:style>
    <style:style style:name="T19" style:family="text">
      <style:text-properties officeooo:rsid="003fca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18">º</text:span> <text:span text:style-name="T17">70</text:span><text:span text:style-name="T19">2</text:span><text:span text:style-name="T7">/</text:span>201<text:span text:style-name="T12">5</text:span></text:p>
      <text:p text:style-name="P11"><text:span text:style-name="T3">Requer Voto de Congratulações à </text:span><text:span text:style-name="T6">Teccos Tecnologia Gestão Empresarial</text:span><text:span text:style-name="T4">, pela passagem de seus </text:span><text:span text:style-name="T5">2</text:span><text:span text:style-name="T6">2</text:span><text:span text:style-name="T4"> anos de fundação.</text:span></text:p>
      <text:p text:style-name="P7">O Vereador que este subscreve:</text:p>
      <text:p text:style-name="P16">Considerando que a <text:span text:style-name="T19">Teccos Tecnologia Gestão Empresarial</text:span><text:span text:style-name="T17">,</text:span> em <text:span text:style-name="T17">junho</text:span> do ano corrente está completando <text:span text:style-name="T17">2</text:span><text:span text:style-name="T19">2</text:span> anos de fundação.</text:p>
      <text:p text:style-name="P7">Considerando esse histórico e a respeitável marca pelos relevantes serviços prestados a toda comunidade de Novo Hamburgo, torna-se mais do que justa essa singela deferência.</text:p>
      <text:p text:style-name="P10">ISSO POSTO,</text:p>
      <text:p text:style-name="P10">REQUER:</text:p>
      <text:p text:style-name="P10"/>
      <text:p text:style-name="P15"><text:span text:style-name="T8">1. Seja consignado em Ata Voto de Congratulações </text:span><text:span text:style-name="T10">à </text:span><text:span text:style-name="T19">Teccos Tecnologia Gestão Empresarial</text:span><text:span text:style-name="T17">,</text:span><text:span text:style-name="T14"> pela passagem de seus </text:span><text:span text:style-name="T17">2</text:span><text:span text:style-name="T19">2</text:span><text:span text:style-name="T14"> anos de fundação</text:span><text:span text:style-name="T8">; e</text:span></text:p>
      <text:p text:style-name="P10"/>
      <text:list xml:id="list10554126572" text:style-name="L1">
        <text:list-header>
          <text:p text:style-name="P14"><text:span text:style-name="T9">2. </text:span><text:span text:style-name="T8">Seja oficiado à direção d</text:span><text:span text:style-name="T11">a empresa</text:span><text:span text:style-name="T8">, com as congratulações em nome desta Casa Legislativa.</text:span></text:p>
        </text:list-header>
      </text:list>
      <text:p text:style-name="P10"/>
      <text:p text:style-name="P9">Novo Hamburgo, <text:span text:style-name="T17">02</text:span><text:span text:style-name="T15"> de </text:span><text:span text:style-name="T17">junho</text:span> de 201<text:span text:style-name="T13">5</text:span>.</text:p>
      <text:p text:style-name="P5"/>
      <text:p text:style-name="P5"/>
      <text:p text:style-name="P5"/>
      <text:p text:style-name="P6">Vereador <text:span text:style-name="T2">Inspetor Luz</text:span></text:p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<text:span text:style-name="T16">o</text:span> original do autor.</text:p>
      <text:p text:style-name="P13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06-02T14:06:18</meta:print-date>
    <meta:document-statistic meta:table-count="0" meta:image-count="1" meta:object-count="0" meta:page-count="1" meta:paragraph-count="19" meta:word-count="195" meta:character-count="1193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usr/share/templates/ooo/common/CMNH/req-convite.odt" meta:date="2014-08-04T19:00:51"/>
  </office:meta>
</office:document-meta>
</file>