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41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rsid="000acadc" officeooo:paragraph-rsid="003b41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4216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8a00a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8a00a" officeooo:paragraph-rsid="004216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8a0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e8c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fc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18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216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14a0b9"/>
    </style:style>
    <style:style style:name="T10" style:family="text">
      <style:text-properties officeooo:rsid="001e8e58"/>
    </style:style>
    <style:style style:name="T11" style:family="text">
      <style:text-properties officeooo:rsid="001fdb09"/>
    </style:style>
    <style:style style:name="T12" style:family="text">
      <style:text-properties officeooo:rsid="002f199b"/>
    </style:style>
    <style:style style:name="T13" style:family="text">
      <style:text-properties officeooo:rsid="002f77fc"/>
    </style:style>
    <style:style style:name="T14" style:family="text">
      <style:text-properties officeooo:rsid="00309638"/>
    </style:style>
    <style:style style:name="T15" style:family="text">
      <style:text-properties officeooo:rsid="00333b9f"/>
    </style:style>
    <style:style style:name="T16" style:family="text">
      <style:text-properties officeooo:rsid="0038a00a"/>
    </style:style>
    <style:style style:name="T17" style:family="text">
      <style:text-properties officeooo:rsid="003b4134"/>
    </style:style>
    <style:style style:name="T18" style:family="text">
      <style:text-properties officeooo:rsid="00113b99"/>
    </style:style>
    <style:style style:name="T19" style:family="text">
      <style:text-properties officeooo:rsid="003e8c7c"/>
    </style:style>
    <style:style style:name="T20" style:family="text">
      <style:text-properties officeooo:rsid="003fb7b9"/>
    </style:style>
    <style:style style:name="T21" style:family="text">
      <style:text-properties officeooo:rsid="003fcab5"/>
    </style:style>
    <style:style style:name="T22" style:family="text">
      <style:text-properties officeooo:rsid="00418dfb"/>
    </style:style>
    <style:style style:name="T23" style:family="text">
      <style:text-properties officeooo:rsid="004216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0">º</text:span> <text:span text:style-name="T19">70</text:span><text:span text:style-name="T22">3</text:span><text:span text:style-name="T9">/</text:span>201<text:span text:style-name="T14">5</text:span></text:p>
      <text:p text:style-name="P15"><text:span text:style-name="T3">Requer Voto de Congratulações à </text:span><text:span text:style-name="T7">Ricaplast Indústria e Comércio de Injetados Plásticos Ltda.</text:span><text:span text:style-name="T4">, pela passagem de seus </text:span><text:span text:style-name="T5">2</text:span><text:span text:style-name="T8">6</text:span><text:span text:style-name="T4"> anos de fundação.</text:span></text:p>
      <text:p text:style-name="P7">O Vereador que este subscreve:</text:p>
      <text:p text:style-name="P16">Considerando que a <text:span text:style-name="T22">Ricaplast Indústria e Comércio de Injetados Plásticos Ltda.,</text:span> em <text:span text:style-name="T19">junho</text:span> do ano corrente está completando <text:span text:style-name="T19">2</text:span><text:span text:style-name="T23">6</text:span> anos de fundação.</text:p>
      <text:p text:style-name="P7">Considerando esse histórico e a respeitável marca pelos relevantes serviços prestados a toda comunidade de Novo Hamburgo, torna-se mais do que justa essa singela deferência.</text:p>
      <text:p text:style-name="P10">ISSO POSTO,</text:p>
      <text:p text:style-name="P10">REQUER:</text:p>
      <text:p text:style-name="P10"/>
      <text:p text:style-name="P14"><text:span text:style-name="T10">1. Seja consignado em Ata Voto de Congratulações </text:span><text:span text:style-name="T12">à </text:span><text:span text:style-name="T22">Ricaplast Indústria e Comércio de Injetados Plásticos Ltda.</text:span><text:span text:style-name="T19">,</text:span><text:span text:style-name="T16"> pela passagem de seus </text:span><text:span text:style-name="T19">2</text:span><text:span text:style-name="T23">6</text:span><text:span text:style-name="T16"> anos de fundação</text:span><text:span text:style-name="T10">; e</text:span></text:p>
      <text:p text:style-name="P10"/>
      <text:list xml:id="list2328012872" text:style-name="L1">
        <text:list-header>
          <text:p text:style-name="P13"><text:span text:style-name="T11">2. </text:span><text:span text:style-name="T10">Seja oficiado à direção d</text:span><text:span text:style-name="T13">a empresa</text:span><text:span text:style-name="T10">, com as congratulações em nome desta Casa Legislativa.</text:span></text:p>
        </text:list-header>
      </text:list>
      <text:p text:style-name="P10"/>
      <text:p text:style-name="P9">Novo Hamburgo, <text:span text:style-name="T19">02</text:span><text:span text:style-name="T17"> de </text:span><text:span text:style-name="T19">junho</text:span> de 201<text:span text:style-name="T15">5</text:span>.</text:p>
      <text:p text:style-name="P5"/>
      <text:p text:style-name="P5"/>
      <text:p text:style-name="P5"/>
      <text:p text:style-name="P6">Vereador <text:span text:style-name="T2">Inspetor Luz</text:span></text:p>
      <text:p text:style-name="P8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18">o</text:span> original do autor.</text:p>
      <text:p text:style-name="P12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6-02T14:06:18</meta:print-date>
    <meta:document-statistic meta:table-count="0" meta:image-count="1" meta:object-count="0" meta:page-count="1" meta:paragraph-count="19" meta:word-count="207" meta:character-count="126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4-08-04T19:00:51"/>
  </office:meta>
</office:document-meta>
</file>