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18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21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604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14a0b9"/>
    </style:style>
    <style:style style:name="T11" style:family="text">
      <style:text-properties officeooo:rsid="001e8e58"/>
    </style:style>
    <style:style style:name="T12" style:family="text">
      <style:text-properties officeooo:rsid="001fdb09"/>
    </style:style>
    <style:style style:name="T13" style:family="text">
      <style:text-properties officeooo:rsid="002f199b"/>
    </style:style>
    <style:style style:name="T14" style:family="text">
      <style:text-properties officeooo:rsid="002f77fc"/>
    </style:style>
    <style:style style:name="T15" style:family="text">
      <style:text-properties officeooo:rsid="00309638"/>
    </style:style>
    <style:style style:name="T16" style:family="text">
      <style:text-properties officeooo:rsid="00333b9f"/>
    </style:style>
    <style:style style:name="T17" style:family="text">
      <style:text-properties officeooo:rsid="0038a00a"/>
    </style:style>
    <style:style style:name="T18" style:family="text">
      <style:text-properties officeooo:rsid="003b4134"/>
    </style:style>
    <style:style style:name="T19" style:family="text">
      <style:text-properties officeooo:rsid="00113b99"/>
    </style:style>
    <style:style style:name="T20" style:family="text">
      <style:text-properties officeooo:rsid="003e8c7c"/>
    </style:style>
    <style:style style:name="T21" style:family="text">
      <style:text-properties officeooo:rsid="003fb7b9"/>
    </style:style>
    <style:style style:name="T22" style:family="text">
      <style:text-properties officeooo:rsid="003fcab5"/>
    </style:style>
    <style:style style:name="T23" style:family="text">
      <style:text-properties officeooo:rsid="00418dfb"/>
    </style:style>
    <style:style style:name="T24" style:family="text">
      <style:text-properties officeooo:rsid="004216cf"/>
    </style:style>
    <style:style style:name="T25" style:family="text">
      <style:text-properties officeooo:rsid="004604f2"/>
    </style:style>
    <style:style style:name="T26" style:family="text">
      <style:text-properties officeooo:rsid="0046ae34"/>
    </style:style>
    <style:style style:name="T27" style:family="text">
      <style:text-properties officeooo:rsid="0049b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1">º</text:span> <text:span text:style-name="T20">70</text:span><text:span text:style-name="T25">4</text:span><text:span text:style-name="T10">/</text:span>20<text:span text:style-name="T27">15</text:span></text:p>
      <text:p text:style-name="P16"><text:span text:style-name="T3">Requer Voto de Congratulações </text:span><text:span text:style-name="T9">ao</text:span><text:span text:style-name="T3"> </text:span><text:span text:style-name="T9">Hotel FENAC</text:span><text:span text:style-name="T4">, pela passagem de seus </text:span><text:span text:style-name="T9">37</text:span><text:span text:style-name="T4"> anos de fundação.</text:span></text:p>
      <text:p text:style-name="P7">O Vereador que este subscreve:</text:p>
      <text:p text:style-name="P17">Considerando que <text:span text:style-name="T25">o</text:span> <text:span text:style-name="T25">Hotel FENAC</text:span><text:span text:style-name="T23">,</text:span> em <text:span text:style-name="T20">junho</text:span> do ano corrente está completando <text:span text:style-name="T25">37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5"><text:span text:style-name="T11">1. Seja consignado em Ata Voto de Congratulações </text:span><text:span text:style-name="T25">ao</text:span><text:span text:style-name="T11"> </text:span><text:span text:style-name="T25">Hotel FENAC</text:span><text:span text:style-name="T20">,</text:span><text:span text:style-name="T17"> pela passagem de seus </text:span><text:span text:style-name="T26">37</text:span><text:span text:style-name="T17"> anos de fundação</text:span><text:span text:style-name="T11">; e,</text:span></text:p>
      <text:p text:style-name="P10"/>
      <text:list xml:id="list2328012872" text:style-name="L1">
        <text:list-header>
          <text:p text:style-name="P14"><text:span text:style-name="T12">2. </text:span><text:span text:style-name="T11">Seja oficiado à direção d</text:span><text:span text:style-name="T14">a empresa</text:span><text:span text:style-name="T11">, com as congratulações em nome desta Casa Legislativa.</text:span></text:p>
        </text:list-header>
      </text:list>
      <text:p text:style-name="P10"/>
      <text:p text:style-name="P9">Novo Hamburgo, <text:span text:style-name="T20">02</text:span><text:span text:style-name="T18"> de </text:span><text:span text:style-name="T20">junho</text:span> de 201<text:span text:style-name="T16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19">o</text:span> original do autor.</text:p>
      <text:p text:style-name="P12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06:18</meta:print-date>
    <meta:document-statistic meta:table-count="0" meta:image-count="1" meta:object-count="0" meta:page-count="1" meta:paragraph-count="19" meta:word-count="189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