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0acadc" officeooo:paragraph-rsid="003b41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526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8a00a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a00a" officeooo:paragraph-rsid="00526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8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e8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18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1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60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cc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f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26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14a0b9"/>
    </style:style>
    <style:style style:name="T13" style:family="text">
      <style:text-properties officeooo:rsid="001e8e58"/>
    </style:style>
    <style:style style:name="T14" style:family="text">
      <style:text-properties officeooo:rsid="001fdb09"/>
    </style:style>
    <style:style style:name="T15" style:family="text">
      <style:text-properties officeooo:rsid="002f199b"/>
    </style:style>
    <style:style style:name="T16" style:family="text">
      <style:text-properties officeooo:rsid="002f77fc"/>
    </style:style>
    <style:style style:name="T17" style:family="text">
      <style:text-properties officeooo:rsid="00309638"/>
    </style:style>
    <style:style style:name="T18" style:family="text">
      <style:text-properties officeooo:rsid="00333b9f"/>
    </style:style>
    <style:style style:name="T19" style:family="text">
      <style:text-properties officeooo:rsid="0038a00a"/>
    </style:style>
    <style:style style:name="T20" style:family="text">
      <style:text-properties officeooo:rsid="003b4134"/>
    </style:style>
    <style:style style:name="T21" style:family="text">
      <style:text-properties officeooo:rsid="00113b99"/>
    </style:style>
    <style:style style:name="T22" style:family="text">
      <style:text-properties officeooo:rsid="003e8c7c"/>
    </style:style>
    <style:style style:name="T23" style:family="text">
      <style:text-properties officeooo:rsid="003fb7b9"/>
    </style:style>
    <style:style style:name="T24" style:family="text">
      <style:text-properties officeooo:rsid="00418dfb"/>
    </style:style>
    <style:style style:name="T25" style:family="text">
      <style:text-properties officeooo:rsid="004216cf"/>
    </style:style>
    <style:style style:name="T26" style:family="text">
      <style:text-properties officeooo:rsid="004604f2"/>
    </style:style>
    <style:style style:name="T27" style:family="text">
      <style:text-properties officeooo:rsid="0046ae34"/>
    </style:style>
    <style:style style:name="T28" style:family="text">
      <style:text-properties officeooo:rsid="0049b809"/>
    </style:style>
    <style:style style:name="T29" style:family="text">
      <style:text-properties officeooo:rsid="004c81bf"/>
    </style:style>
    <style:style style:name="T30" style:family="text">
      <style:text-properties officeooo:rsid="004cc0eb"/>
    </style:style>
    <style:style style:name="T31" style:family="text">
      <style:text-properties officeooo:rsid="004f903b"/>
    </style:style>
    <style:style style:name="T32" style:family="text">
      <style:text-properties officeooo:rsid="0052481f"/>
    </style:style>
    <style:style style:name="T33" style:family="text">
      <style:text-properties officeooo:rsid="005267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3">º</text:span> <text:span text:style-name="T22">70</text:span><text:span text:style-name="T32">7</text:span><text:span text:style-name="T12">/</text:span>20<text:span text:style-name="T28">15</text:span></text:p>
      <text:p text:style-name="P16"><text:span text:style-name="T3">Requer Voto de Congratulações </text:span><text:span text:style-name="T10">a</text:span><text:span text:style-name="T9"> </text:span><text:span text:style-name="T11">Florauto Comércio de Veículos</text:span><text:span text:style-name="T4">, pela passagem de seus </text:span><text:span text:style-name="T11">12</text:span><text:span text:style-name="T4"> anos de fundação.</text:span></text:p>
      <text:p text:style-name="P7">O Vereador que este subscreve:</text:p>
      <text:p text:style-name="P17">Considerando que <text:span text:style-name="T30">a</text:span> <text:span text:style-name="T33">Florauto Comércio de Veículos</text:span><text:span text:style-name="T24">,</text:span> em <text:span text:style-name="T22">junho</text:span> do ano corrente está completando <text:span text:style-name="T33">12</text:span> anos de fundação.</text:p>
      <text:p text:style-name="P7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5"><text:span text:style-name="T13">1. Seja consignado em Ata Voto de Congratulações </text:span><text:span text:style-name="T31">a</text:span><text:span text:style-name="T13"> </text:span><text:span text:style-name="T33">Florauto Comércio de Veículos</text:span><text:span text:style-name="T22">,</text:span><text:span text:style-name="T19"> pela passagem de seus </text:span><text:span text:style-name="T33">12</text:span><text:span text:style-name="T19"> anos de fundação</text:span><text:span text:style-name="T13">; e,</text:span></text:p>
      <text:p text:style-name="P10"/>
      <text:list xml:id="list2328012872" text:style-name="L1">
        <text:list-header>
          <text:p text:style-name="P14"><text:span text:style-name="T14">2. </text:span><text:span text:style-name="T13">Seja oficiado à direção d</text:span><text:span text:style-name="T16">a empresa</text:span><text:span text:style-name="T13">, com as congratulações em nome desta Casa Legislativa.</text:span></text:p>
        </text:list-header>
      </text:list>
      <text:p text:style-name="P10"/>
      <text:p text:style-name="P9">Novo Hamburgo, <text:span text:style-name="T22">02</text:span><text:span text:style-name="T20"> de </text:span><text:span text:style-name="T22">junho</text:span> de 201<text:span text:style-name="T18">5</text:span>.</text:p>
      <text:p text:style-name="P5"/>
      <text:p text:style-name="P5"/>
      <text:p text:style-name="P5"/>
      <text:p text:style-name="P6">Vereador <text:span text:style-name="T2">Inspetor Luz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1">o</text:span> original do autor.</text:p>
      <text:p text:style-name="P12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6-02T14:38:11</meta:print-date>
    <meta:document-statistic meta:table-count="0" meta:image-count="1" meta:object-count="0" meta:page-count="1" meta:paragraph-count="19" meta:word-count="195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