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41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rsid="000acadc" officeooo:paragraph-rsid="003b41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4134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526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534b8f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8a00a" officeooo:paragraph-rsid="00526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8a0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60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cc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f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26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34b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14a0b9"/>
    </style:style>
    <style:style style:name="T11" style:family="text">
      <style:text-properties officeooo:rsid="001e8e58"/>
    </style:style>
    <style:style style:name="T12" style:family="text">
      <style:text-properties officeooo:rsid="001fdb09"/>
    </style:style>
    <style:style style:name="T13" style:family="text">
      <style:text-properties officeooo:rsid="002f77fc"/>
    </style:style>
    <style:style style:name="T14" style:family="text">
      <style:text-properties officeooo:rsid="00333b9f"/>
    </style:style>
    <style:style style:name="T15" style:family="text">
      <style:text-properties officeooo:rsid="0038a00a"/>
    </style:style>
    <style:style style:name="T16" style:family="text">
      <style:text-properties officeooo:rsid="003b4134"/>
    </style:style>
    <style:style style:name="T17" style:family="text">
      <style:text-properties officeooo:rsid="00113b99"/>
    </style:style>
    <style:style style:name="T18" style:family="text">
      <style:text-properties officeooo:rsid="003e8c7c"/>
    </style:style>
    <style:style style:name="T19" style:family="text">
      <style:text-properties officeooo:rsid="003fb7b9"/>
    </style:style>
    <style:style style:name="T20" style:family="text">
      <style:text-properties officeooo:rsid="00418dfb"/>
    </style:style>
    <style:style style:name="T21" style:family="text">
      <style:text-properties officeooo:rsid="004604f2"/>
    </style:style>
    <style:style style:name="T22" style:family="text">
      <style:text-properties officeooo:rsid="0046ae34"/>
    </style:style>
    <style:style style:name="T23" style:family="text">
      <style:text-properties officeooo:rsid="0049b809"/>
    </style:style>
    <style:style style:name="T24" style:family="text">
      <style:text-properties officeooo:rsid="004c81bf"/>
    </style:style>
    <style:style style:name="T25" style:family="text">
      <style:text-properties officeooo:rsid="004cc0eb"/>
    </style:style>
    <style:style style:name="T26" style:family="text">
      <style:text-properties officeooo:rsid="004f903b"/>
    </style:style>
    <style:style style:name="T27" style:family="text">
      <style:text-properties officeooo:rsid="0052481f"/>
    </style:style>
    <style:style style:name="T28" style:family="text">
      <style:text-properties officeooo:rsid="00526756"/>
    </style:style>
    <style:style style:name="T29" style:family="text">
      <style:text-properties officeooo:rsid="00534b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9">º</text:span> <text:span text:style-name="T18">70</text:span><text:span text:style-name="T29">8</text:span><text:span text:style-name="T10">/</text:span>20<text:span text:style-name="T23">15</text:span></text:p>
      <text:p text:style-name="P16"><text:span text:style-name="T3">Requer Voto de Congratulações </text:span><text:span text:style-name="T7">a</text:span><text:span text:style-name="T6"> </text:span><text:span text:style-name="T9">Feltros Grin</text:span><text:span text:style-name="T4">, pela passagem de seus </text:span><text:span text:style-name="T9">66</text:span><text:span text:style-name="T4"> anos de fundação.</text:span></text:p>
      <text:p text:style-name="P7">O Vereador que este subscreve:</text:p>
      <text:p text:style-name="P17">Considerando que <text:span text:style-name="T25">a</text:span> <text:span text:style-name="T29">Feltros Grin</text:span><text:span text:style-name="T20">,</text:span> em <text:span text:style-name="T18">junho</text:span> do ano corrente está completando <text:span text:style-name="T29">66</text:span> anos de fundação.</text:p>
      <text:p text:style-name="P7">Considerando esse histórico e a respeitável marca pelos relevantes serviços prestados a toda comunidade de Novo Hamburgo, torna-se mais do que justa essa singela deferência.</text:p>
      <text:p text:style-name="P10">ISSO POSTO,</text:p>
      <text:p text:style-name="P10">REQUER:</text:p>
      <text:p text:style-name="P10"/>
      <text:p text:style-name="P15"><text:span text:style-name="T11">1. Seja consignado em Ata Voto de Congratulações </text:span><text:span text:style-name="T26">a</text:span><text:span text:style-name="T11"> </text:span><text:span text:style-name="T29">Feltros Grin,</text:span><text:span text:style-name="T15"> pela passagem de seus </text:span><text:span text:style-name="T29">66</text:span><text:span text:style-name="T15"> anos de fundação</text:span><text:span text:style-name="T11">; e,</text:span></text:p>
      <text:p text:style-name="P10"/>
      <text:list xml:id="list2328012872" text:style-name="L1">
        <text:list-header>
          <text:p text:style-name="P14"><text:span text:style-name="T12">2. </text:span><text:span text:style-name="T11">Seja oficiado à direção d</text:span><text:span text:style-name="T13">a empresa</text:span><text:span text:style-name="T11">, com as congratulações em nome desta Casa Legislativa.</text:span></text:p>
        </text:list-header>
      </text:list>
      <text:p text:style-name="P10"/>
      <text:p text:style-name="P9">Novo Hamburgo, <text:span text:style-name="T18">02</text:span><text:span text:style-name="T16"> de </text:span><text:span text:style-name="T18">junho</text:span> de 201<text:span text:style-name="T14">5</text:span>.</text:p>
      <text:p text:style-name="P5"/>
      <text:p text:style-name="P5"/>
      <text:p text:style-name="P5"/>
      <text:p text:style-name="P6">Vereador <text:span text:style-name="T2">Inspetor Luz</text:span>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17">o</text:span> original do autor.</text:p>
      <text:p text:style-name="P12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6-02T14:38:11</meta:print-date>
    <meta:document-statistic meta:table-count="0" meta:image-count="1" meta:object-count="0" meta:page-count="1" meta:paragraph-count="19" meta:word-count="189" meta:character-count="112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4-08-04T19:00:51"/>
  </office:meta>
</office:document-meta>
</file>