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88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3782b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0e8ff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782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782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0e8ff" style:font-size-asian="12pt" style:font-name-complex="Arial" style:font-size-complex="12pt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782b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3782b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746be" officeooo:paragraph-rsid="001746b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782b" style:font-size-asian="12pt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782b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782b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80c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2d993c"/>
    </style:style>
    <style:style style:name="T5" style:family="text">
      <style:text-properties officeooo:rsid="001874f1"/>
    </style:style>
    <style:style style:name="T6" style:family="text">
      <style:text-properties officeooo:rsid="002f070f"/>
    </style:style>
    <style:style style:name="T7" style:family="text">
      <style:text-properties officeooo:rsid="001d30fe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2a1776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95264"/>
    </style:style>
    <style:style style:name="T14" style:family="text">
      <style:text-properties officeooo:rsid="00171e7b"/>
    </style:style>
    <style:style style:name="T15" style:family="text">
      <style:text-properties officeooo:rsid="00259a98"/>
    </style:style>
    <style:style style:name="T16" style:family="text">
      <style:text-properties officeooo:rsid="0007daad"/>
    </style:style>
    <style:style style:name="T17" style:family="text">
      <style:text-properties officeooo:rsid="002cf8b5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1429c6"/>
    </style:style>
    <style:style style:name="T21" style:family="text">
      <style:text-properties officeooo:rsid="0015af90"/>
    </style:style>
    <style:style style:name="T22" style:family="text">
      <style:text-properties officeooo:rsid="0019230b"/>
    </style:style>
    <style:style style:name="T23" style:family="text">
      <style:text-properties officeooo:rsid="001ad541"/>
    </style:style>
    <style:style style:name="T24" style:family="text">
      <style:text-properties officeooo:rsid="0020e8ff"/>
    </style:style>
    <style:style style:name="T25" style:family="text">
      <style:text-properties officeooo:rsid="0022b571"/>
    </style:style>
    <style:style style:name="T26" style:family="text">
      <style:text-properties officeooo:rsid="0024c17e"/>
    </style:style>
    <style:style style:name="T27" style:family="text">
      <style:text-properties officeooo:rsid="0025e438"/>
    </style:style>
    <style:style style:name="T28" style:family="text">
      <style:text-properties officeooo:rsid="00280c4e"/>
    </style:style>
    <style:style style:name="T29" style:family="text">
      <style:text-properties officeooo:rsid="0028e8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6">711</text:span>/<text:span text:style-name="T2">201</text:span><text:span text:style-name="T29">5</text:span></text:p>
      <text:p text:style-name="P7"/>
      <text:p text:style-name="P7"/>
      <text:p text:style-name="P9">Requer<text:span text:style-name="T28">em</text:span> Voto de Congratulações <text:span text:style-name="T20">à</text:span><text:span text:style-name="T4"> </text:span><text:span text:style-name="T24">Doctor </text:span><text:span text:style-name="T25">C</text:span><text:span text:style-name="T24">lin</text:span><text:span text:style-name="T5">, pela</text:span><text:span text:style-name="T2"> passagem de </text:span>seus <text:span text:style-name="T24">1</text:span><text:span text:style-name="T26">9</text:span> anos de fundação.</text:p>
      <text:p text:style-name="P10"/>
      <text:p text:style-name="P10"/>
      <text:p text:style-name="P10">O<text:span text:style-name="T28">s</text:span> Vereador<text:span text:style-name="T28">es</text:span> que este subscreve<text:span text:style-name="T28">m</text:span>:</text:p>
      <text:p text:style-name="P10"/>
      <text:p text:style-name="P11">Considerando que <text:span text:style-name="T6">a </text:span><text:span text:style-name="T24">Doctor </text:span><text:span text:style-name="T25">C</text:span><text:span text:style-name="T24">lin</text:span><text:span text:style-name="T7">,</text:span><text:span text:style-name="T8"> </text:span><text:span text:style-name="T9">em </text:span><text:span text:style-name="T10">junho</text:span><text:span text:style-name="T9"> do ano corrente, está completando </text:span><text:span text:style-name="T24">1</text:span><text:span text:style-name="T26">9</text:span><text:span text:style-name="T9"> anos de fundação.</text:span></text:p>
      <text:p text:style-name="P12"/>
      <text:p text:style-name="P10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4"/>
      <text:p text:style-name="P14">ISSO POSTO,</text:p>
      <text:p text:style-name="P14"/>
      <text:p text:style-name="P14">REQUER<text:span text:style-name="T28">EM</text:span>:</text:p>
      <text:p text:style-name="P14"/>
      <text:p text:style-name="P17">1. Seja consignado em Ata Voto de Congratulações <text:span text:style-name="T20">à</text:span><text:span text:style-name="T4"> </text:span><text:span text:style-name="T24">Doctor </text:span><text:span text:style-name="T25">C</text:span><text:span text:style-name="T24">lin</text:span><text:span text:style-name="T3">,</text:span><text:span text:style-name="T13"> </text:span>pela passagem de seus <text:span text:style-name="T24">1</text:span><text:span text:style-name="T26">9</text:span> anos de fundaç<text:span text:style-name="T23">ã</text:span>o; e</text:p>
      <text:p text:style-name="P15"/>
      <text:p text:style-name="P17">2. Seja oficiad<text:span text:style-name="T22">o</text:span> à <text:span text:style-name="T21">d</text:span>ire<text:span text:style-name="T2">ção </text:span><text:span text:style-name="T14">d</text:span><text:span text:style-name="T6">a </text:span><text:span text:style-name="T24">Doctor </text:span><text:span text:style-name="T25">C</text:span><text:span text:style-name="T24">lin</text:span><text:span text:style-name="T5">, </text:span>com as congratulações em nome desta Casa Legislativa.</text:p>
      <text:p text:style-name="P8"/>
      <text:p text:style-name="P16">Novo Hamburgo, <text:span text:style-name="T26">1º</text:span><text:span text:style-name="T15"> de </text:span><text:span text:style-name="T10">junho</text:span><text:span text:style-name="T16"> de 201</text:span><text:span text:style-name="T26">5</text:span><text:span text:style-name="T17">.</text:span></text:p>
      <text:p text:style-name="P13"/>
      <text:p text:style-name="P7"><text:s text:c="8"/></text:p>
      <text:p text:style-name="P21"><text:span text:style-name="T18"><text:s text:c="10"/>Vereador </text:span><text:span text:style-name="T19">Inspetor Luz</text:span></text:p>
      <text:p text:style-name="P18"/>
      <text:p text:style-name="P23"/>
      <text:p text:style-name="P24"><text:span text:style-name="T28">Vereador Issur Koch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>OBS.: Redação conforme original do autor.</text:p>
      <text:p text:style-name="P20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88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05T13:56:15</meta:creation-date>
    <dc:language>pt-BR</dc:language>
    <meta:editing-cycles>1</meta:editing-cycles>
    <meta:editing-duration>PT00H00M00S</meta:editing-duration>
    <meta:print-date>2015-06-03T15:55:32</meta:print-date>
    <meta:document-statistic meta:table-count="0" meta:image-count="1" meta:object-count="0" meta:page-count="1" meta:paragraph-count="21" meta:word-count="192" meta:character-count="1165"/>
    <meta:user-defined meta:name="Info 1"/>
    <meta:user-defined meta:name="Info 2"/>
    <meta:user-defined meta:name="Info 3"/>
    <meta:user-defined meta:name="Info 4"/>
  </office:meta>
</office:document-meta>
</file>