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927e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27e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27e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2cd759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cd759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1a9235" officeooo:paragraph-rsid="002927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874f1"/>
    </style:style>
    <style:style style:name="T5" style:family="text">
      <style:text-properties officeooo:rsid="001d30fe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2a1776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95264"/>
    </style:style>
    <style:style style:name="T12" style:family="text">
      <style:text-properties officeooo:rsid="00171e7b"/>
    </style:style>
    <style:style style:name="T13" style:family="text">
      <style:text-properties officeooo:rsid="00259a98"/>
    </style:style>
    <style:style style:name="T14" style:family="text">
      <style:text-properties officeooo:rsid="0007daad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2cd759" style:font-name-complex="Arial"/>
    </style:style>
    <style:style style:name="T18" style:family="text">
      <style:text-properties officeooo:rsid="0025e438"/>
    </style:style>
    <style:style style:name="T19" style:family="text">
      <style:text-properties officeooo:rsid="002e216c"/>
    </style:style>
    <style:style style:name="T20" style:family="text">
      <style:text-properties officeooo:rsid="002d347a"/>
    </style:style>
    <style:style style:name="T21" style:family="text">
      <style:text-properties officeooo:rsid="002d3d30"/>
    </style:style>
    <style:style style:name="T22" style:family="text">
      <style:text-properties officeooo:rsid="0029fe4e"/>
    </style:style>
    <style:style style:name="T23" style:family="text">
      <style:text-properties officeooo:rsid="002927ed"/>
    </style:style>
    <style:style style:name="T24" style:family="text">
      <style:text-properties officeooo:rsid="002bf097"/>
    </style:style>
    <style:style style:name="T25" style:family="text">
      <style:text-properties officeooo:rsid="002d13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712</text:span>/<text:span text:style-name="T2">201</text:span><text:span text:style-name="T19">5</text:span></text:p>
      <text:p text:style-name="P6"/>
      <text:p text:style-name="P6"/>
      <text:p text:style-name="P6"/>
      <text:p text:style-name="P9">Requer<text:span text:style-name="T25">em</text:span> Voto de Congratulações <text:span text:style-name="T23">à</text:span><text:span text:style-name="T2"> </text:span><text:span text:style-name="T20">Bohlke Mecânica Automotiva</text:span><text:span text:style-name="T4">, pela</text:span><text:span text:style-name="T2"> passagem de </text:span>seus <text:span text:style-name="T20">4</text:span><text:span text:style-name="T19">9</text:span> anos de fundação.</text:p>
      <text:p text:style-name="P10"/>
      <text:p text:style-name="P10"/>
      <text:p text:style-name="P10"/>
      <text:p text:style-name="P10">O<text:span text:style-name="T25">s</text:span> Vereador<text:span text:style-name="T25">es</text:span> que este subscreve<text:span text:style-name="T25">m</text:span>:</text:p>
      <text:p text:style-name="P10"/>
      <text:p text:style-name="P10">Considerando que <text:span text:style-name="T8">a </text:span><text:span text:style-name="T20">Bohlke Mecânica Automotiva</text:span><text:span text:style-name="T5">,</text:span><text:span text:style-name="T6"> </text:span><text:span text:style-name="T7">em </text:span><text:span text:style-name="T8">junho</text:span><text:span text:style-name="T7"> do ano corrente, está completando </text:span><text:span text:style-name="T21">4</text:span><text:span text:style-name="T19">9</text:span><text:span text:style-name="T7"> anos de fundação.</text:span></text:p>
      <text:p text:style-name="P11"/>
      <text:p text:style-name="P10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3"/>
      <text:p text:style-name="P13">ISSO POSTO,</text:p>
      <text:p text:style-name="P13"/>
      <text:p text:style-name="P13">REQUER<text:span text:style-name="T25">EM</text:span>:</text:p>
      <text:p text:style-name="P13"/>
      <text:p text:style-name="P16">1. Seja consignado em Ata Voto de Congratulações <text:span text:style-name="T24">à</text:span><text:span text:style-name="T22"> </text:span><text:span text:style-name="T20">Bohlke Mecânica Automotiva</text:span><text:span text:style-name="T3">,</text:span><text:span text:style-name="T11"> </text:span>pela passagem de seus <text:span text:style-name="T21">4</text:span><text:span text:style-name="T19">9</text:span> anos de fundação; e</text:p>
      <text:p text:style-name="P14"/>
      <text:p text:style-name="P16">2. Seja oficiad<text:span text:style-name="T23">o</text:span> à Dire<text:span text:style-name="T2">ção </text:span><text:span text:style-name="T12">d</text:span><text:span text:style-name="T8">a </text:span><text:span text:style-name="T20">Bohlke Mecânica Automotiva</text:span><text:span text:style-name="T4">, </text:span>com as congratulações em nome desta Casa Legislativa.</text:p>
      <text:p text:style-name="P7"/>
      <text:p text:style-name="P15">Novo Hamburgo, <text:span text:style-name="T23">1º</text:span><text:span text:style-name="T13"> de </text:span><text:span text:style-name="T8">junho</text:span><text:span text:style-name="T14"> de 201</text:span><text:span text:style-name="T19">5.</text:span></text:p>
      <text:p text:style-name="P12"/>
      <text:p text:style-name="P6"><text:s text:c="8"/></text:p>
      <text:p text:style-name="P6"/>
      <text:p text:style-name="P19"><text:span text:style-name="T15"><text:s text:c="19"/></text:span></text:p>
      <text:p text:style-name="P20"><text:span text:style-name="T15"><text:s text:c="21"/>Vereador </text:span><text:span text:style-name="T16">Inspetor Luz <text:s text:c="27"/></text:span><text:span text:style-name="T17">Vereador Gerson Peteffi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OBS.: Redação conforme original do autor.</text:p>
      <text:p text:style-name="P18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2T14:26:46</meta:print-date>
    <meta:document-statistic meta:table-count="0" meta:image-count="1" meta:object-count="0" meta:page-count="1" meta:paragraph-count="21" meta:word-count="196" meta:character-count="1287"/>
    <meta:user-defined meta:name="Info 1"/>
    <meta:user-defined meta:name="Info 2"/>
    <meta:user-defined meta:name="Info 3"/>
    <meta:user-defined meta:name="Info 4"/>
  </office:meta>
</office:document-meta>
</file>