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ad936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paragraph-rsid="003ad93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ad93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ad93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d936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ad93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3f1b31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f1b31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letter-spacing="-0.007cm" fo:font-weight="normal" officeooo:rsid="009e99b3" officeooo:paragraph-rsid="003ad936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74f1"/>
    </style:style>
    <style:style style:name="T4" style:family="text">
      <style:text-properties officeooo:rsid="000b664d"/>
    </style:style>
    <style:style style:name="T5" style:family="text">
      <style:text-properties officeooo:rsid="000d32d8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195264"/>
    </style:style>
    <style:style style:name="T9" style:family="text">
      <style:text-properties officeooo:rsid="00171e7b"/>
    </style:style>
    <style:style style:name="T10" style:family="text">
      <style:text-properties officeooo:rsid="0007daad"/>
    </style:style>
    <style:style style:name="T11" style:family="text">
      <style:text-properties style:font-name-complex="Arial"/>
    </style:style>
    <style:style style:name="T12" style:family="text">
      <style:text-properties officeooo:rsid="0007daad" style:font-name-complex="Arial"/>
    </style:style>
    <style:style style:name="T13" style:family="text">
      <style:text-properties officeooo:rsid="002cd759" style:font-name-complex="Arial"/>
    </style:style>
    <style:style style:name="T14" style:family="text">
      <style:text-properties officeooo:rsid="0025e438"/>
    </style:style>
    <style:style style:name="T15" style:family="text">
      <style:text-properties officeooo:rsid="0011e02c"/>
    </style:style>
    <style:style style:name="T16" style:family="text">
      <style:text-properties officeooo:rsid="0013d78f"/>
    </style:style>
    <style:style style:name="T17" style:family="text">
      <style:text-properties officeooo:rsid="00118a0b"/>
    </style:style>
    <style:style style:name="T18" style:family="text">
      <style:text-properties officeooo:rsid="001e6304"/>
    </style:style>
    <style:style style:name="T19" style:family="text">
      <style:text-properties officeooo:rsid="001b0ef4"/>
    </style:style>
    <style:style style:name="T20" style:family="text">
      <style:text-properties officeooo:rsid="003ad936"/>
    </style:style>
    <style:style style:name="T21" style:family="text">
      <style:text-properties officeooo:rsid="003bdb6f"/>
    </style:style>
    <style:style style:name="T22" style:family="text">
      <style:text-properties officeooo:rsid="003e87ab"/>
    </style:style>
    <style:style style:name="T23" style:family="text">
      <style:text-properties officeooo:rsid="003ebc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0">714</text:span>/<text:span text:style-name="T2">201</text:span><text:span text:style-name="T18">5</text:span></text:p>
      <text:p text:style-name="P9"/>
      <text:p text:style-name="P9"/>
      <text:p text:style-name="P17">Requer<text:span text:style-name="T22">em</text:span> Voto de Congratulações <text:span text:style-name="T22">à</text:span><text:span text:style-name="T2"> </text:span><text:span text:style-name="T19">Padaria </text:span><text:span text:style-name="T21">e </text:span><text:span text:style-name="T19">Confeitaria Brasil</text:span><text:span text:style-name="T3">, pela</text:span><text:span text:style-name="T2"> passagem de </text:span>seus <text:span text:style-name="T21">50</text:span> anos de fundação.</text:p>
      <text:p text:style-name="P14"/>
      <text:p text:style-name="P14"/>
      <text:p text:style-name="P14">O<text:span text:style-name="T23">s</text:span> Vereador<text:span text:style-name="T23">es</text:span> que este subscreve<text:span text:style-name="T23">m</text:span>:</text:p>
      <text:p text:style-name="P14"/>
      <text:p text:style-name="P14">Considerando que <text:span text:style-name="T2">a</text:span><text:span text:style-name="T16"> </text:span><text:span text:style-name="T19">Padaria Confeitaria Brasil</text:span><text:span text:style-name="T4">, </text:span><text:span text:style-name="T5">em </text:span><text:span text:style-name="T8">junho</text:span><text:span text:style-name="T5"> do ano corrente, está completando</text:span><text:span text:style-name="T15"> </text:span><text:span text:style-name="T21">50</text:span><text:span text:style-name="T5"> anos de fundação.</text:span></text:p>
      <text:p text:style-name="P15"/>
      <text:p text:style-name="P14"><text:span text:style-name="T6">Considerando esse histórico e a respeitável marca </text:span>pelos relevantes serviços prestados a toda <text:span text:style-name="T21">a </text:span>comunidade <text:span text:style-name="T6">de Novo Hamburgo</text:span>, torna-se mais do que justa essa <text:span text:style-name="T7">singela </text:span>deferência.</text:p>
      <text:p text:style-name="P11"/>
      <text:p text:style-name="P11">ISSO POSTO,</text:p>
      <text:p text:style-name="P11"/>
      <text:p text:style-name="P11">REQUER<text:span text:style-name="T23">EM</text:span>:</text:p>
      <text:p text:style-name="P11"/>
      <text:p text:style-name="P18">1. Seja consignado em Ata Voto de Congratulações <text:span text:style-name="T22">à</text:span><text:span text:style-name="T16"> </text:span><text:span text:style-name="T19">Padaria </text:span><text:span text:style-name="T21">e </text:span><text:span text:style-name="T19">Confeitaria Brasil,</text:span><text:span text:style-name="T8"> </text:span>pela passagem de seus <text:span text:style-name="T21">50</text:span> anos de fundação; e</text:p>
      <text:p text:style-name="P12"/>
      <text:p text:style-name="P18">2. Seja oficiad<text:span text:style-name="T21">o</text:span> à Dire<text:span text:style-name="T2">ção </text:span><text:span text:style-name="T9">d</text:span><text:span text:style-name="T2">a</text:span><text:span text:style-name="T16"> </text:span><text:span text:style-name="T19">Padaria </text:span><text:span text:style-name="T21">e </text:span><text:span text:style-name="T19">Confeitaria Brasil</text:span><text:span text:style-name="T3">,</text:span><text:span text:style-name="T17"> </text:span>com as congratulações em nome desta Casa Legislativa.</text:p>
      <text:p text:style-name="P10"/>
      <text:p text:style-name="P13">Novo Hamburgo,<text:span text:style-name="T18"> </text:span><text:span text:style-name="T20">1º</text:span><text:span text:style-name="T8"> de junho</text:span><text:span text:style-name="T10"> de 201</text:span><text:span text:style-name="T18">5.</text:span></text:p>
      <text:p text:style-name="P16"/>
      <text:p text:style-name="P9"><text:s text:c="8"/></text:p>
      <text:p text:style-name="P9"/>
      <text:p text:style-name="P20"><text:span text:style-name="T11"><text:s text:c="14"/></text:span></text:p>
      <text:p text:style-name="P21"><text:span text:style-name="T11"><text:s text:c="18"/>Vereador </text:span><text:span text:style-name="T12">Inspetor Luz <text:s text:c="29"/></text:span><text:span text:style-name="T13">Vereador Gerson Peteffi</text:span></text:p>
      <text:p text:style-name="P7"/>
      <text:p text:style-name="P7"/>
      <text:p text:style-name="P7"/>
      <text:p text:style-name="P7"/>
      <text:p text:style-name="P8"/>
      <text:p text:style-name="P22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5-06-02T14:58:54</meta:print-date>
    <meta:document-statistic meta:table-count="0" meta:image-count="1" meta:object-count="0" meta:page-count="1" meta:paragraph-count="21" meta:word-count="200" meta:character-count="1289"/>
    <meta:user-defined meta:name="Info 1"/>
    <meta:user-defined meta:name="Info 2"/>
    <meta:user-defined meta:name="Info 3"/>
    <meta:user-defined meta:name="Info 4"/>
  </office:meta>
</office:document-meta>
</file>