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16c9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16c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977f"/>
    </style:style>
    <style:style style:name="T3" style:family="text">
      <style:text-properties officeooo:rsid="001ecf10"/>
    </style:style>
    <style:style style:name="T4" style:family="text">
      <style:text-properties style:font-name-complex="Arial"/>
    </style:style>
    <style:style style:name="T5" style:family="text">
      <style:text-properties officeooo:rsid="00216c9a"/>
    </style:style>
    <style:style style:name="T6" style:family="text">
      <style:text-properties officeooo:rsid="001062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5">1567</text:span>/2015</text:p>
      <text:p text:style-name="P14">Solicita conserto de infiltração na calçada na <text:span text:style-name="T3">Rua São Carlos,</text:span> em frente ao nº <text:span text:style-name="T3">441</text:span>, no Bairro <text:span text:style-name="T3">Guarani.</text:span></text:p>
      <text:p text:style-name="P16">O Vereador que este subscreve solicita à Mesa, após os trâmites regimentais, sirva-se enviar cópia da presente proposição ao Exmo. Sr. Prefeito Municipal, para que estude sua viabilidade, considerando que:</text:p>
      <text:p text:style-name="P16"><text:span text:style-name="T4">No local supramencionado, o passeio público est</text:span>á<text:span text:style-name="T4"> com infiltração e os moradores estão preocupados, pois a calçada está cedendo dificultando a passagem de pedestres. </text:span>Assim, solicita conserto de infiltração na calçada localizada na <text:span text:style-name="T3">Rua São Carlos,</text:span> em frente ao nº <text:span text:style-name="T3">441</text:span>, no Bairro <text:span text:style-name="T3">Guarani</text:span><text:span text:style-name="T2">.</text:span></text:p>
      <text:p text:style-name="P15"/>
      <text:p text:style-name="P12">Sabedores da atenção de Vossa Excelência aos anseios da comunidade, contamos com seu apoio neste pedido.</text:p>
      <text:p text:style-name="P9">Novo Hamburgo, <text:span text:style-name="T5">02</text:span> de <text:span text:style-name="T3">junho</text:span> de 2015.</text:p>
      <text:p text:style-name="P13"><text:s text:c="85"/>Vereador Jorge Tatsch</text:p>
      <text:p text:style-name="P6"/>
      <text:p text:style-name="P6"/>
      <text:p text:style-name="P6"/>
      <text:p text:style-name="P11"/>
      <text:p text:style-name="P10"/>
      <text:p text:style-name="P5"/>
      <text:p text:style-name="P5"/>
      <text:p text:style-name="P5"/>
      <text:p text:style-name="P5"/>
      <text:p text:style-name="P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 original do autor.</text:p>
      <text:p text:style-name="P17">/<text:span text:style-name="T6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6-02T14:01:22</dc:date>
    <meta:printed-by>Rodrigo Fagan</meta:printed-by>
    <meta:print-date>2015-06-01T16:40:24</meta:print-date>
    <dc:language>pt-BR</dc:language>
    <meta:editing-cycles>146</meta:editing-cycles>
    <meta:editing-duration>PT06H29M45S</meta:editing-duration>
    <dc:creator>Gabriela Santos</dc:creator>
    <meta:document-statistic meta:table-count="0" meta:image-count="1" meta:object-count="0" meta:page-count="1" meta:paragraph-count="15" meta:word-count="200" meta:character-count="130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