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e2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e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letter-spacing="-0.007cm" fo:font-weight="normal" officeooo:rsid="00659c74" officeooo:paragraph-rsid="00236bf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6bf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6bf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6b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ad7"/>
    </style:style>
    <style:style style:name="T3" style:family="text">
      <style:text-properties officeooo:rsid="002171fe"/>
    </style:style>
    <style:style style:name="T4" style:family="text">
      <style:text-properties officeooo:rsid="0021e2c5"/>
    </style:style>
    <style:style style:name="T5" style:family="text">
      <style:text-properties officeooo:rsid="00173f75"/>
    </style:style>
    <style:style style:name="T6" style:family="text">
      <style:text-properties officeooo:rsid="001aa4ea"/>
    </style:style>
    <style:style style:name="T7" style:family="text">
      <style:text-properties officeooo:rsid="0011b90b"/>
    </style:style>
    <style:style style:name="T8" style:family="text">
      <style:text-properties officeooo:rsid="000e263f"/>
    </style:style>
    <style:style style:name="T9" style:family="text">
      <style:text-properties officeooo:rsid="0012e355"/>
    </style:style>
    <style:style style:name="T10" style:family="text">
      <style:text-properties officeooo:rsid="00236bf4"/>
    </style:style>
    <style:style style:name="T11" style:family="text">
      <style:text-properties officeooo:rsid="00106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2"> </text:span><text:span text:style-name="T10">1569</text:span>/201<text:span text:style-name="T2">5</text:span></text:p>
      <text:p text:style-name="P15">Reitera Pedido de Providências nº <text:span text:style-name="T4">1631</text:span>/201<text:span text:style-name="T4">4</text:span>, que <text:span text:style-name="T3">s</text:span>olicita, <text:span text:style-name="T4">com urgência,</text:span> patrolamento e colocação de britas<text:span text:style-name="T5"> </text:span><text:span text:style-name="T10">na</text:span> <text:span text:style-name="T5">Rua </text:span><text:span text:style-name="T6">da Fazenda</text:span><text:span text:style-name="T7">,</text:span> <text:span text:style-name="T5">em toda </text:span><text:span text:style-name="T10">a sua </text:span><text:span text:style-name="T5">extensão,</text:span><text:span text:style-name="T7"> no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<text:span text:style-name="T8">terem </text:span><text:s/>acesso à mesma, facilitando a vida da comunidade local, <text:span text:style-name="T9">portanto, faz-se necessário o patrolamento e colocação de britas na referida via.</text:span></text:p>
      <text:p text:style-name="P11">Sabedores da atenção de Vossa Excelência aos anseios da comunidade, contamos com seu apoio neste pedido.</text:p>
      <text:p text:style-name="P8">Novo Hamburgo, <text:span text:style-name="T4">0</text:span><text:span text:style-name="T10">2</text:span><text:span text:style-name="T4"> de junho</text:span> de 2015.</text:p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2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5-23T17:11:16</dc:date>
    <meta:print-date>2015-06-01T16:32:23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1-02-23T17:04:41"/>
  </office:meta>
</office:document-meta>
</file>