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564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5641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1226" officeooo:paragraph-rsid="001c4d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e451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c6b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c6b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letter-spacing="-0.007cm" fo:font-weight="normal" officeooo:rsid="00659c74" officeooo:paragraph-rsid="0023c6b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d4bc8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1c4d20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fad49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0e451" style:font-size-asian="12pt" style:font-weight-asian="normal" style:font-size-complex="12pt" style:font-weight-complex="normal"/>
    </style:style>
    <style:style style:name="T6" style:family="text">
      <style:text-properties officeooo:rsid="001a1226"/>
    </style:style>
    <style:style style:name="T7" style:family="text">
      <style:text-properties officeooo:rsid="001b5d3d"/>
    </style:style>
    <style:style style:name="T8" style:family="text">
      <style:text-properties officeooo:rsid="001c4d20"/>
    </style:style>
    <style:style style:name="T9" style:family="text">
      <style:text-properties officeooo:rsid="001fad49"/>
    </style:style>
    <style:style style:name="T10" style:family="text">
      <style:text-properties officeooo:rsid="0020e451"/>
    </style:style>
    <style:style style:name="T11" style:family="text">
      <style:text-properties officeooo:rsid="0023c6ba"/>
    </style:style>
    <style:style style:name="T12" style:family="text">
      <style:text-properties officeooo:rsid="001062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1570</text:span>/201<text:span text:style-name="T9">5</text:span></text:p>
      <text:p text:style-name="P14"><text:span text:style-name="T2">Solicita </text:span><text:span text:style-name="T3">apoio da Guarda Municipal entre a</text:span><text:span text:style-name="T4">s</text:span><text:span text:style-name="T3"> Rua</text:span><text:span text:style-name="T4">s</text:span><text:span text:style-name="T3"> </text:span><text:span text:style-name="T4">Carlos Afonso Braunger e Antonio Roberto Kroeff, Bairro Santo Afonso</text:span><text:span text:style-name="T3">, no </text:span><text:span text:style-name="T4">período da tarde do dia 2</text:span><text:span text:style-name="T5">1</text:span><text:span text:style-name="T4">/0</text:span><text:span text:style-name="T5">6</text:span><text:span text:style-name="T4">/2015, </text:span><text:span text:style-name="T5">quando ocorrerá</text:span><text:span text:style-name="T4"> torneio para jovens do Bairro Santo Afonso.</text:span></text:p>
      <text:p text:style-name="P15">O Vereador que este subscreve solicita à Mesa, após os trâmites regimentais, sirva-se enviar cópia da presente proposição ao Exmo. Sr. Prefeito Municipal, para que estude sua viabilidade, considerando que: </text:p>
      <text:p text:style-name="P15"><text:span text:style-name="T11">É necessário o </text:span><text:span text:style-name="T8">apoio da Guarda Municipal entre a</text:span><text:span text:style-name="T9">s</text:span><text:span text:style-name="T8"> Rua</text:span><text:span text:style-name="T9">s</text:span><text:span text:style-name="T8"> </text:span><text:span text:style-name="T9">Carlos Afonso Braunger e Antonio Roberto Kroeff, Bairro Santo Afonso</text:span><text:span text:style-name="T8">, no </text:span><text:span text:style-name="T9">período da tarde do dia 2</text:span><text:span text:style-name="T10">1</text:span><text:span text:style-name="T9">/0</text:span><text:span text:style-name="T10">6</text:span><text:span text:style-name="T9">/2015, tendo em vista</text:span><text:span text:style-name="T8"> </text:span><text:span text:style-name="T9">que, na data, ocorrerá um torneio para jovens do Bairro Santo Afonso, no Loteamento Residencial Nações Unidas, ocasião na qual haverá </text:span><text:span text:style-name="T8">grande fluxo de veículos </text:span><text:span text:style-name="T9">e pedestres</text:span><text:span text:style-name="T8"> no loca</text:span><text:span text:style-name="T9">l, fazendo-se </text:span><text:span text:style-name="T8">necessário apoio para garantir a segurança </text:span><text:span text:style-name="T9">dos jovens e demais</text:span><text:span text:style-name="T8"> pedestres que</text:span><text:span text:style-name="T7"> </text:span><text:span text:style-name="T9">lá </text:span><text:span text:style-name="T8">circula</text:span><text:span text:style-name="T9">rão</text:span><text:span text:style-name="T6">.</text:span></text:p>
      <text:p text:style-name="P11"/>
      <text:p text:style-name="P13">Diante do exposto e sabedor da sua atenção aos anseios da comunidade, solicito Vossa atenção no sentido de atender esta solicitação. </text:p>
      <text:p text:style-name="P9">Novo Hamburgo, <text:span text:style-name="T10">0</text:span><text:span text:style-name="T11">2</text:span><text:span text:style-name="T9"> de </text:span><text:span text:style-name="T10">junho</text:span><text:span text:style-name="T9"> de 2015</text:span><text:span text:style-name="T1">.</text:span></text:p>
      <text:p text:style-name="P12">Vereador <text:span text:style-name="T9">Jorge Tats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16"/>
      <text:p text:style-name="P16"/>
      <text:p text:style-name="P16">Obs.: Redação conforme o original do autor.</text:p>
      <text:p text:style-name="P17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564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564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6</meta:editing-cycles>
    <meta:editing-duration>PT03H13M18S</meta:editing-duration>
    <dc:date>2015-06-02T14:14:25</dc:date>
    <meta:print-date>2015-06-01T14:40:29</meta:print-date>
    <dc:creator>Gabriela Santos</dc:creator>
    <meta:printed-by>Rodrigo Fagan</meta:printed-by>
    <meta:document-statistic meta:table-count="0" meta:image-count="1" meta:object-count="0" meta:page-count="1" meta:paragraph-count="15" meta:word-count="251" meta:character-count="1544"/>
    <meta:user-defined meta:name="Info 1"/>
    <meta:user-defined meta:name="Info 2"/>
    <meta:user-defined meta:name="Info 3"/>
    <meta:user-defined meta:name="Info 4"/>
  </office:meta>
</office:document-meta>
</file>