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129d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1ad4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e3ff" style:font-size-asian="12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f0a3"/>
    </style:style>
    <style:style style:name="T5" style:family="text">
      <style:text-properties officeooo:rsid="0017d14b"/>
    </style:style>
    <style:style style:name="T6" style:family="text">
      <style:text-properties officeooo:rsid="001c0946"/>
    </style:style>
    <style:style style:name="T7" style:family="text">
      <style:text-properties officeooo:rsid="001e6ea7"/>
    </style:style>
    <style:style style:name="T8" style:family="text">
      <style:text-properties officeooo:rsid="002008fd"/>
    </style:style>
    <style:style style:name="T9" style:family="text">
      <style:text-properties officeooo:rsid="002129de"/>
    </style:style>
    <style:style style:name="T10" style:family="text">
      <style:text-properties officeooo:rsid="0021ad45"/>
    </style:style>
    <style:style style:name="T11" style:family="text">
      <style:text-properties officeooo:rsid="00222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Nº <text:span text:style-name="T11">54</text:span>/201<text:span text:style-name="T9">5</text:span></text:p>
      <text:p text:style-name="P9">D<text:span text:style-name="T9">á nova redação ao art. 1º da Lei nº 2.705, de <text:s/>2 de junho de 2014, que dispôs</text:span> sobre a revisão geral anual dos subsídios dos membros do Poder Legislativo.</text:p>
      <text:p text:style-name="P10">O PREFEITO MUNICIPAL DE NOVO HAMBURGO:</text:p>
      <text:p text:style-name="P10">Faço saber que o Poder Legislativo aprovou e eu sanciono e promulgo a seguinte Lei:</text:p>
      <text:p text:style-name="P12"><text:span text:style-name="T3">Art. 1º</text:span><text:tab/><text:span text:style-name="T9">O art. 1º da Lei nº 2.705, de <text:s/>2 de junho de 2014, que dispôs sobre a revisão geral anual dos subsídios dos membros do Poder Legislativo, passa a vigorar com a seguinte redação:</text:span></text:p>
      <text:p text:style-name="P14"><text:span text:style-name="T9">"Art. 1º<text:tab/></text:span>Fica concedida, nos termos do art. 37, inciso X, da Constituição Federal, combinado com o art. 3º da Lei Municipal nº <text:span text:style-name="T4">2.425</text:span>/20<text:span text:style-name="T4">12</text:span>, a revisão geral anual dos subsídios dos vereadores, equivalente<text:span text:style-name="T6"> à variação percentual acumulada do INPC/IBGE verificada até o mês de março de 201</text:span><text:span text:style-name="T8">4</text:span><text:span text:style-name="T6">, totalizando </text:span><text:span text:style-name="Strong_20_Emphasis"><text:span text:style-name="T2">5,6154%</text:span></text:span><text:span text:style-name="T5"> (</text:span><text:span text:style-name="T9">cinco</text:span><text:span text:style-name="T10"> inteiros</text:span><text:span text:style-name="T9">, seis mil, cento e cinquenta e quatro décimos milésimos</text:span><text:span text:style-name="T7"> por cento</text:span><text:span text:style-name="T5">)</text:span>.<text:span text:style-name="T9">" (NR)</text:span></text:p>
      <text:p text:style-name="P11"><text:span text:style-name="T3">Art. 2º</text:span><text:tab/>Esta Lei entra em vigor na data de sua publicação, retroagindo seus efeitos a 1º de abril de 201<text:span text:style-name="T8">4</text:span>.</text:p>
      <text:p text:style-name="P10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01T18:21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2" meta:character-count="15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