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14e21e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4c60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14c6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406"/>
    </style:style>
    <style:style style:name="T3" style:family="text">
      <style:text-properties officeooo:rsid="0025645d"/>
    </style:style>
    <style:style style:name="T4" style:family="text">
      <style:text-properties officeooo:rsid="0014e2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">717</text:span>/2015</text:p>
      <text:p text:style-name="P6"/>
      <text:p text:style-name="P6"/>
      <text:list xml:id="list2157975037" text:style-name="L1">
        <text:list-header>
          <text:p text:style-name="P13"/>
          <text:p text:style-name="P14">Requer a designação da vereadora Patr<text:span text:style-name="T2">í</text:span>cia Beck como representante da Câmara Municipal de N<text:span text:style-name="T2">ovo </text:span>H<text:span text:style-name="T2">amburgo</text:span> e Presidente da Comissão de Saúde Pública, para participar da reunião de organização da Comissão Permanente da Saúde <text:span text:style-name="T4">na</text:span> <text:span text:style-name="T4">C</text:span><text:span text:style-name="T1">âmara Municipal de Campo Bom.</text:span></text:p>
        </text:list-header>
      </text:list>
      <text:p text:style-name="P7"/>
      <text:p text:style-name="P7"/>
      <text:p text:style-name="P7"/>
      <text:p text:style-name="P7"/>
      <text:p text:style-name="P8"><text:s text:c="29"/>A <text:span text:style-name="T1">Vereadora que este subscreve, requer à Mesa, após os trâmites regimentais, a designação para representar a Câmara Municipal como Presidente da Comissão de Saúde Pública, <text:s/>para participar da reunião de organização da Comissão Permanente da Saúde, que será realizada no dia 10 de junho, às 14h, na Câmara Municipal de Campo Bom.</text:span></text:p>
      <text:p text:style-name="P11">Novo Hamburgo, <text:span text:style-name="T2">02</text:span> de <text:span text:style-name="T2">junh</text:span>o de 2015.</text:p>
      <text:p text:style-name="P10"/>
      <text:p text:style-name="P10">Vereadora Patr<text:span text:style-name="T2">í</text:span>cia Beck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>Obs.: Redação conforme o original do autor.</text:p>
      <text:p text:style-name="P1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4-11-07T14:54:10.09</meta:print-date>
    <meta:document-statistic meta:table-count="0" meta:image-count="1" meta:object-count="0" meta:page-count="1" meta:paragraph-count="13" meta:word-count="182" meta:character-count="1128"/>
    <meta:user-defined meta:name="Info 1"/>
    <meta:user-defined meta:name="Info 2"/>
    <meta:user-defined meta:name="Info 3"/>
    <meta:user-defined meta:name="Info 4"/>
  </office:meta>
</office:document-meta>
</file>