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d477d" style:font-size-asian="12pt" style:font-size-complex="12pt"/>
    </style:style>
    <style:style style:name="P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64e0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64e0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477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64e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letter-spacing="-0.007cm" fo:font-weight="normal" officeooo:rsid="001746be" officeooo:paragraph-rsid="003857d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57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477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64e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fo:color="#000000" style:font-name="Nimbus Roman No9 L" fo:font-size="12pt" fo:language="pt" fo:country="BR" officeooo:paragraph-rsid="003857d4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385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3857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857d4" style:font-size-asian="12pt" style:font-weight-asian="bold" style:font-size-complex="12pt" style:font-weight-complex="bold"/>
    </style:style>
    <style:style style:name="P3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4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2439e2" officeooo:paragraph-rsid="002d477d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1746be" officeooo:paragraph-rsid="003264e0" style:font-size-asian="12pt" style:font-weight-asian="normal" style:font-size-complex="12pt" style:font-weight-complex="normal"/>
    </style:style>
    <style:style style:name="P4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d47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74f1"/>
    </style:style>
    <style:style style:name="T4" style:family="text">
      <style:text-properties officeooo:rsid="000b664d"/>
    </style:style>
    <style:style style:name="T5" style:family="text">
      <style:text-properties officeooo:rsid="000d32d8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95264"/>
    </style:style>
    <style:style style:name="T9" style:family="text">
      <style:text-properties officeooo:rsid="00171e7b"/>
    </style:style>
    <style:style style:name="T10" style:family="text">
      <style:text-properties officeooo:rsid="0007daad"/>
    </style:style>
    <style:style style:name="T11" style:family="text">
      <style:text-properties style:font-name-complex="Arial"/>
    </style:style>
    <style:style style:name="T12" style:family="text">
      <style:text-properties officeooo:rsid="0007daad" style:font-name-complex="Arial"/>
    </style:style>
    <style:style style:name="T13" style:family="text">
      <style:text-properties officeooo:rsid="0025e438"/>
    </style:style>
    <style:style style:name="T14" style:family="text">
      <style:text-properties officeooo:rsid="002e216c"/>
    </style:style>
    <style:style style:name="T15" style:family="text">
      <style:text-properties officeooo:rsid="002947c4"/>
    </style:style>
    <style:style style:name="T16" style:family="text">
      <style:text-properties officeooo:rsid="0027609c"/>
    </style:style>
    <style:style style:name="T17" style:family="text">
      <style:text-properties officeooo:rsid="001c94f1"/>
    </style:style>
    <style:style style:name="T18" style:family="text">
      <style:text-properties officeooo:rsid="0028d40c"/>
    </style:style>
    <style:style style:name="T19" style:family="text">
      <style:text-properties officeooo:rsid="0021fbbf"/>
    </style:style>
    <style:style style:name="T20" style:family="text">
      <style:text-properties officeooo:rsid="0011e02c"/>
    </style:style>
    <style:style style:name="T21" style:family="text">
      <style:text-properties officeooo:rsid="0013d78f"/>
    </style:style>
    <style:style style:name="T22" style:family="text">
      <style:text-properties officeooo:rsid="0022fc1f"/>
    </style:style>
    <style:style style:name="T23" style:family="text">
      <style:text-properties officeooo:rsid="0020c455"/>
    </style:style>
    <style:style style:name="T24" style:family="text">
      <style:text-properties officeooo:rsid="002d477d"/>
    </style:style>
    <style:style style:name="T25" style:family="text">
      <style:text-properties officeooo:rsid="002efd86"/>
    </style:style>
    <style:style style:name="T26" style:family="text">
      <style:text-properties officeooo:rsid="0030343e"/>
    </style:style>
    <style:style style:name="T27" style:family="text">
      <style:text-properties officeooo:rsid="001aea98"/>
    </style:style>
    <style:style style:name="T28" style:family="text">
      <style:text-properties officeooo:rsid="001a26a2"/>
    </style:style>
    <style:style style:name="T29" style:family="text">
      <style:text-properties officeooo:rsid="00118a0b"/>
    </style:style>
    <style:style style:name="T30" style:family="text">
      <style:text-properties officeooo:rsid="003264e0"/>
    </style:style>
    <style:style style:name="T31" style:family="text">
      <style:text-properties officeooo:rsid="0033f398"/>
    </style:style>
    <style:style style:name="T32" style:family="text">
      <style:text-properties officeooo:rsid="0034b0d6"/>
    </style:style>
    <style:style style:name="T33" style:family="text">
      <style:text-properties officeooo:rsid="0035dcf9"/>
    </style:style>
    <style:style style:name="T3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1aea98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9e99b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9e95e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officeooo:rsid="0037da5b" style:language-complex="pt" style:country-complex="BR"/>
    </style:style>
    <style:style style:name="T41" style:family="text">
      <style:text-properties style:use-window-font-color="true" officeooo:rsid="0071a03d" style:language-complex="pt" style:country-complex="BR"/>
    </style:style>
    <style:style style:name="T42" style:family="text">
      <style:text-properties style:use-window-font-color="true" officeooo:rsid="009e240f" style:language-complex="pt" style:country-complex="BR"/>
    </style:style>
    <style:style style:name="T43" style:family="text">
      <style:text-properties style:use-window-font-color="true" officeooo:rsid="004cdc4a" style:language-complex="pt" style:country-complex="BR"/>
    </style:style>
    <style:style style:name="T44" style:family="text">
      <style:text-properties style:use-window-font-color="true" officeooo:rsid="0052be66" style:language-complex="pt" style:country-complex="BR"/>
    </style:style>
    <style:style style:name="T45" style:family="text">
      <style:text-properties officeooo:rsid="00090a7b"/>
    </style:style>
    <style:style style:name="T46" style:family="text">
      <style:text-properties officeooo:rsid="0004d3fe"/>
    </style:style>
    <style:style style:name="T47" style:family="text">
      <style:text-properties officeooo:rsid="009e99b3"/>
    </style:style>
    <style:style style:name="T48" style:family="text">
      <style:text-properties officeooo:rsid="0037da5b"/>
    </style:style>
    <style:style style:name="T49" style:family="text">
      <style:text-properties officeooo:rsid="006faa31"/>
    </style:style>
    <style:style style:name="T50" style:family="text">
      <style:text-properties officeooo:rsid="009b2819"/>
    </style:style>
    <style:style style:name="T51" style:family="text">
      <style:text-properties officeooo:rsid="0025ed51"/>
    </style:style>
    <style:style style:name="T52" style:family="text">
      <style:text-properties officeooo:rsid="009b4e2a"/>
    </style:style>
    <style:style style:name="T53" style:family="text">
      <style:text-properties officeooo:rsid="00433d91"/>
    </style:style>
    <style:style style:name="T54" style:family="text">
      <style:text-properties officeooo:rsid="0071a03d"/>
    </style:style>
    <style:style style:name="T55" style:family="text">
      <style:text-properties officeooo:rsid="009c059c"/>
    </style:style>
    <style:style style:name="T56" style:family="text">
      <style:text-properties officeooo:rsid="004cdc4a"/>
    </style:style>
    <style:style style:name="T57" style:family="text">
      <style:text-properties officeooo:rsid="0018a8a9"/>
    </style:style>
    <style:style style:name="T58" style:family="text">
      <style:text-properties officeooo:rsid="000eafbf"/>
    </style:style>
    <style:style style:name="T59" style:family="text">
      <style:text-properties officeooo:rsid="00072010"/>
    </style:style>
    <style:style style:name="T60" style:family="text">
      <style:text-properties officeooo:rsid="009c72f5"/>
    </style:style>
    <style:style style:name="T61" style:family="text">
      <style:text-properties officeooo:rsid="001d28ad"/>
    </style:style>
    <style:style style:name="T62" style:family="text">
      <style:text-properties officeooo:rsid="000a684d"/>
    </style:style>
    <style:style style:name="T63" style:family="text">
      <style:text-properties officeooo:rsid="008e4e93"/>
    </style:style>
    <style:style style:name="T64" style:family="text">
      <style:text-properties officeooo:rsid="00076662"/>
    </style:style>
    <style:style style:name="T65" style:family="text">
      <style:text-properties officeooo:rsid="000b7be0"/>
    </style:style>
    <style:style style:name="T66" style:family="text">
      <style:text-properties officeooo:rsid="001ef858"/>
    </style:style>
    <style:style style:name="T67" style:family="text">
      <style:text-properties officeooo:rsid="0006d733"/>
    </style:style>
    <style:style style:name="T68" style:family="text">
      <style:text-properties officeooo:rsid="00391f10"/>
    </style:style>
    <style:style style:name="T69" style:family="text">
      <style:text-properties officeooo:rsid="003a8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<text:span text:style-name="T68">º 71</text:span><text:span text:style-name="T69">8</text:span>/20<text:span text:style-name="T46">1</text:span><text:span text:style-name="T47">5</text:span></text:p>
      <text:p text:style-name="P32">Requer Voto de Congratulações à <text:span text:style-name="T48">EME</text:span><text:span text:style-name="T49">I </text:span><text:span text:style-name="T50">Branca de Neve, </text:span>pel<text:span text:style-name="T51">a passagem seus</text:span> <text:span text:style-name="T52">3</text:span><text:span text:style-name="T47">4</text:span><text:span text:style-name="T52"> </text:span>anos de fundação.</text:p>
      <text:p text:style-name="P37">O Vereador que este subscreve:</text:p>
      <text:p text:style-name="P36"><text:span text:style-name="T53">C</text:span>onsiderando que a <text:span text:style-name="T48">EME</text:span><text:span text:style-name="T54">I</text:span><text:span text:style-name="T48"> </text:span><text:span text:style-name="T55">Branca de Neve</text:span><text:span text:style-name="T56"> </text:span><text:span text:style-name="T57">c</text:span>omplet<text:span text:style-name="T47">ará,</text:span> n<text:span text:style-name="T58">o dia</text:span> <text:span text:style-name="T55">06 </text:span><text:span text:style-name="T58">de </text:span><text:span text:style-name="T55">junho,</text:span><text:span text:style-name="T58"> seu</text:span><text:span text:style-name="T47">s</text:span><text:span text:style-name="T58"> </text:span><text:span text:style-name="T47">34 anos de fundação</text:span><text:span text:style-name="T58">.</text:span></text:p>
      <text:p text:style-name="P36">Considerando <text:span text:style-name="T59">a competência</text:span> da <text:span text:style-name="T48">EME</text:span><text:span text:style-name="T54">I</text:span><text:span text:style-name="T48"> </text:span><text:span text:style-name="T60">Branca de Neve</text:span>, sua diretoria, professores e apoiadores, que trabalham com <text:span text:style-name="T59">eficiência</text:span>, levando informação, apoio e assistência a<text:span text:style-name="T61">os</text:span> pais, estudantes e comunidade, sempre valorizando a família e a capacitação do ser humano, refletida em seus educandos e educadores.</text:p>
      <text:p text:style-name="P36"><text:span text:style-name="T63">C</text:span><text:span text:style-name="T62">onsiderando, enfim, tod</text:span><text:span text:style-name="T64">o o empenho, </text:span><text:span text:style-name="T62">dedicação e profissionalismo da direção, </text:span><text:span text:style-name="T65">professores, alunos e demais profissionais, parabenizo a escola</text:span><text:span text:style-name="T66">, merecedor</text:span><text:span text:style-name="T67">a</text:span><text:span text:style-name="T66"> desta homenagem</text:span><text:span text:style-name="T62">.</text:span></text:p>
      <text:p text:style-name="P35">ISSO POSTO,</text:p>
      <text:p text:style-name="P21">REQUER:</text:p>
      <text:p text:style-name="P33">1. Seja consignado em Ata Voto de Congratulações a <text:span text:style-name="T40">EME</text:span><text:span text:style-name="T41">I</text:span><text:span text:style-name="T40"> </text:span><text:span text:style-name="T42">Branca de Neve</text:span><text:span text:style-name="T43">; </text:span><text:span text:style-name="T44">e</text:span></text:p>
      <text:p text:style-name="P34">2. Seja oficiado à Direção da Escola, com as devidas congratulações <text:span text:style-name="T68">em nome</text:span> desta Casa Legislativa.</text:p>
      <text:p text:style-name="P19"><text:span text:style-name="T34">Novo Hamburgo, </text:span><text:span text:style-name="T36">2</text:span><text:span text:style-name="T37"> </text:span><text:span text:style-name="T34">de </text:span><text:span text:style-name="T38">junho</text:span><text:span text:style-name="T34"> de 20</text:span><text:span text:style-name="T39">1</text:span><text:span text:style-name="T36">5</text:span><text:span text:style-name="T34">.</text:span></text:p>
      <text:p text:style-name="P20"/>
      <text:p text:style-name="P18"><text:span text:style-name="T35"><text:tab/><text:tab/><text:tab/><text:tab/><text:tab/><text:tab/> <text:s text:c="6"/></text:span><text:span text:style-name="T27">Vereador </text:span><text:span text:style-name="T45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2T14:58:54</meta:print-date>
    <meta:document-statistic meta:table-count="0" meta:image-count="1" meta:object-count="0" meta:page-count="1" meta:paragraph-count="20" meta:word-count="225" meta:character-count="1405"/>
    <meta:user-defined meta:name="Info 1"/>
    <meta:user-defined meta:name="Info 2"/>
    <meta:user-defined meta:name="Info 3"/>
    <meta:user-defined meta:name="Info 4"/>
  </office:meta>
</office:document-meta>
</file>