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082be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7d0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082bec"/>
    </style:style>
    <style:style style:name="P18" style:family="paragraph" style:parent-style-name="Standard">
      <style:paragraph-properties fo:margin-left="3.0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7d0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style="normal" officeooo:rsid="003bbe99" style:font-style-asian="normal" style:font-style-complex="normal"/>
    </style:style>
    <style:style style:name="T7" style:family="text">
      <style:text-properties fo:font-style="normal" officeooo:rsid="003f92b2" style:font-style-asian="normal" style:font-style-complex="normal"/>
    </style:style>
    <style:style style:name="T8" style:family="text">
      <style:text-properties fo:font-style="normal" officeooo:rsid="0042463d" style:font-style-asian="normal" style:font-style-complex="normal"/>
    </style:style>
    <style:style style:name="T9" style:family="text">
      <style:text-properties fo:font-style="normal" officeooo:rsid="0047d0d9" style:font-style-asian="normal" style:font-style-complex="normal"/>
    </style:style>
    <style:style style:name="T1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92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2d8d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3374c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49fd5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4bf6c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082bec"/>
    </style:style>
    <style:style style:name="T19" style:family="text">
      <style:text-properties officeooo:rsid="000a1e11"/>
    </style:style>
    <style:style style:name="T20" style:family="text">
      <style:text-properties officeooo:rsid="000b0c5e"/>
    </style:style>
    <style:style style:name="T21" style:family="text">
      <style:text-properties officeooo:rsid="000d3fe4"/>
    </style:style>
    <style:style style:name="T22" style:family="text">
      <style:text-properties officeooo:rsid="00102897"/>
    </style:style>
    <style:style style:name="T23" style:family="text">
      <style:text-properties officeooo:rsid="00120374"/>
    </style:style>
    <style:style style:name="T24" style:family="text">
      <style:text-properties officeooo:rsid="00159ca9"/>
    </style:style>
    <style:style style:name="T25" style:family="text">
      <style:text-properties officeooo:rsid="002bcf13"/>
    </style:style>
    <style:style style:name="T26" style:family="text">
      <style:text-properties officeooo:rsid="0039e95d"/>
    </style:style>
    <style:style style:name="T27" style:family="text">
      <style:text-properties officeooo:rsid="003d926a"/>
    </style:style>
    <style:style style:name="T28" style:family="text">
      <style:text-properties officeooo:rsid="0042463d"/>
    </style:style>
    <style:style style:name="T29" style:family="text">
      <style:text-properties officeooo:rsid="0045eb68"/>
    </style:style>
    <style:style style:name="T30" style:family="text">
      <style:text-properties officeooo:rsid="0047d0d9"/>
    </style:style>
    <style:style style:name="T31" style:family="text">
      <style:text-properties officeooo:rsid="0049fd5a"/>
    </style:style>
    <style:style style:name="T32" style:family="text">
      <style:text-properties officeooo:rsid="004bf6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21">º </text:span><text:span text:style-name="T31">719</text:span><text:span text:style-name="T27">/</text:span>201<text:span text:style-name="T30">5</text:span></text:p>
      <text:p text:style-name="P10"><text:span text:style-name="T3">Requer a concessão de medalha do “Mérito Esportivo de Novo Hamburgo” </text:span><text:span text:style-name="T5">ao atleta Iago Reinheimer Machado</text:span><text:span text:style-name="T4">.</text:span></text:p>
      <text:p text:style-name="P11">O Vereador que este subscreve:</text:p>
      <text:p text:style-name="P13">Considerando que <text:span text:style-name="T30">o</text:span><text:span text:style-name="T25"> </text:span><text:span text:style-name="T24">atleta </text:span><text:span text:style-name="T30">Iago Reinheimer Machado</text:span><text:span text:style-name="T28">, </text:span><text:span text:style-name="T6">conquistou </text:span><text:span text:style-name="T8">o título </text:span><text:span text:style-name="T9">campeão</text:span><text:span text:style-name="T8"> do Campeonato </text:span><text:span text:style-name="T9">Pan-Americano de Bicicross, categoria crusier 13/14 anos,</text:span><text:span text:style-name="T8"> ocorrido em </text:span><text:span text:style-name="T9">Santiago no Chile</text:span><text:span text:style-name="T7">;</text:span></text:p>
      <text:p text:style-name="P12">Considerando que tal conquista atinge o objetivo que prescreve o Decreto Legislativo nº 007/13L/2004, alterado pelo Decreto Legislativo 010/13L/2004, que é o <text:span text:style-name="T19">de</text:span> premiar atletas que conquistem títulos de relevância.</text:p>
      <text:p text:style-name="P14"/>
      <text:p text:style-name="P14">ISSO POSTO,</text:p>
      <text:p text:style-name="P15">REQUER:</text:p>
      <text:p text:style-name="P15"/>
      <text:p text:style-name="P17"><text:span text:style-name="T12">1. </text:span><text:span text:style-name="T10">Seja </text:span><text:span text:style-name="T17">o</text:span><text:span text:style-name="T10"> atleta mencionad</text:span><text:span text:style-name="T17">o</text:span><text:span text:style-name="T10"> agraciad</text:span><text:span text:style-name="T17">o</text:span><text:span text:style-name="T10">, em </text:span><text:span text:style-name="T12">S</text:span><text:span text:style-name="T11">essão </text:span><text:span text:style-name="T12">S</text:span><text:span text:style-name="T11">olene </text:span><text:span text:style-name="T13">a ser agendada</text:span><text:span text:style-name="T10">, com a medalha do “Mérito Esportivo de Novo Hamburgo” por sua conquista; </text:span><text:span text:style-name="T12">e, </text:span></text:p>
      <text:p text:style-name="P18"><text:span text:style-name="T18">2. </text:span>Seja oficiad<text:span text:style-name="T29">o</text:span> <text:span text:style-name="T32">ao</text:span> mesm<text:span text:style-name="T32">o</text:span>, com as congratulações <text:span text:style-name="T22">em nome </text:span>desta Casa Legislativa.</text:p>
      <text:p text:style-name="P16">Novo Hamburgo, <text:span text:style-name="T30">0</text:span><text:span text:style-name="T31">2</text:span><text:span text:style-name="T20"> </text:span>de <text:span text:style-name="T30">junho</text:span> de 201<text:span text:style-name="T30">5</text:span>.</text:p>
      <text:p text:style-name="P19"><text:span text:style-name="T2"><text:s/></text:span>Vereador Raul Cassel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3">R</text:span>edação conforme original do autor.</text:p>
      <text:p text:style-name="P7"/>
      <text:p text:style-name="P7">/<text:span text:style-name="T3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6-02T15:11:19</dc:date>
    <meta:printed-by>Maria Gerhard</meta:printed-by>
    <meta:print-date>2015-06-02T15:10:34</meta:print-date>
    <dc:language>pt-BR</dc:language>
    <meta:editing-cycles>111</meta:editing-cycles>
    <meta:editing-duration>PT05H43M41S</meta:editing-duration>
    <meta:document-statistic meta:table-count="0" meta:image-count="1" meta:object-count="0" meta:page-count="1" meta:paragraph-count="19" meta:word-count="208" meta:character-count="12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