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9be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59be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9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9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d580" officeooo:paragraph-rsid="00159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9bec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9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9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9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9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9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9bec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59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/>
    </style:style>
    <style:style style:name="T5" style:family="text">
      <style:text-properties officeooo:rsid="00109b00" style:font-name-complex="Arial1"/>
    </style:style>
    <style:style style:name="T6" style:family="text">
      <style:text-properties officeooo:rsid="0010d580" style:font-name-complex="Arial1"/>
    </style:style>
    <style:style style:name="T7" style:family="text">
      <style:text-properties style:font-name-complex="Arial1" style:language-complex="ar" style:country-complex="SA"/>
    </style:style>
    <style:style style:name="T8" style:family="text">
      <style:text-properties officeooo:rsid="0015d707" style:font-name-complex="Arial1"/>
    </style:style>
    <style:style style:name="T9" style:family="text">
      <style:text-properties officeooo:rsid="0013e78a"/>
    </style:style>
    <style:style style:name="T10" style:family="text">
      <style:text-properties officeooo:rsid="00109b00"/>
    </style:style>
    <style:style style:name="T11" style:family="text">
      <style:text-properties officeooo:rsid="0010d580"/>
    </style:style>
    <style:style style:name="T12" style:family="text">
      <style:text-properties style:use-window-font-color="true" style:font-name-complex="Arial1"/>
    </style:style>
    <style:style style:name="T13" style:family="text">
      <style:text-properties style:use-window-font-color="true" officeooo:rsid="0010d580" style:font-name-complex="Arial1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167f7c" style:language-complex="pt" style:country-complex="BR"/>
    </style:style>
    <style:style style:name="T16" style:family="text">
      <style:text-properties officeooo:rsid="00159bec"/>
    </style:style>
    <style:style style:name="T17" style:family="text">
      <style:text-properties officeooo:rsid="001819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16">º 720</text:span>/201<text:span text:style-name="T10">5</text:span></text:p>
      <text:p text:style-name="P17"><text:span text:style-name="T4">Requer Voto de Pesar pelo falecimento </text:span><text:span text:style-name="T5">do S</text:span><text:span text:style-name="T8">enhor</text:span><text:span text:style-name="T5"> </text:span><text:span text:style-name="T6">Orlando Peteffi.</text:span></text:p>
      <text:p text:style-name="P11">O Vereador que este subscreve:</text:p>
      <text:p text:style-name="P12">Considerando <text:span text:style-name="T11">o lamentável falecimento do Sr. Orlando Peteffi, ocorrido em </text:span><text:span text:style-name="T16">1º</text:span><text:span text:style-name="T11"> de junho de 2015, aos 84 anos de idade</text:span>;</text:p>
      <text:p text:style-name="P12">Considerando <text:span text:style-name="T11">que todo ser humano possui uma determinada tarefa a cumprir num pequeno espaço de tempo que passamos por aqui neste mundo. O Sr. Orlando Peteffi, soube muito bem desempenhar seu papel, cumprindo com seus deveres com a família e a comunidade</text:span>;</text:p>
      <text:p text:style-name="P12">Considerando <text:span text:style-name="T11">que o mesmo, durante sua trajetória de sua vida, conquistou e cultivou muitas amizades, motivo pelo qual era benquisto por todos que o conheciam;</text:span></text:p>
      <text:p text:style-name="P13">Considerando este momento difícil e de extrema importância para amenizar a dor causada por esta perda, oferecemos nossa solidariedade a esposa Norma Maria Peteffi, aos filhos Ma<text:span text:style-name="T17">rc</text:span>o Aurélio Peteffi e César Peteffi e aos demais familiares e amigos.</text:p>
      <text:p text:style-name="P14">ISSO POSTO,</text:p>
      <text:p text:style-name="P16">REQUER:</text:p>
      <text:p text:style-name="P18">1. Seja consignado em Ata Voto de <text:span text:style-name="T12">Pesar pelo falecimento </text:span><text:span text:style-name="T13">do Sr. Orlando Peteffi</text:span><text:span text:style-name="T14">; </text:span><text:span text:style-name="T15">e</text:span></text:p>
      <text:p text:style-name="P19">2. Seja oficiado aos <text:span text:style-name="T7">familiares,</text:span> <text:span text:style-name="T7">com as condolências em nome</text:span> desta Casa Legislativa.</text:p>
      <text:p text:style-name="P15">Novo Hamburgo, <text:span text:style-name="T11">2</text:span> de <text:span text:style-name="T11">junho</text:span> de 201<text:span text:style-name="T11">5</text:span>.</text:p>
      <text:p text:style-name="P20">Vereador <text:s/><text:span text:style-name="T11">Gerson Peteffi</text:span></text:p>
      <text:p text:style-name="P8"/>
      <text:p text:style-name="P8"/>
      <text:p text:style-name="P8"/>
      <text:p text:style-name="P10"/>
      <text:p text:style-name="P9"/>
      <text:p text:style-name="P9"/>
      <text:p text:style-name="P9">Obs: <text:span text:style-name="T9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60" meta:character-count="15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