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3.048cm" fo:margin-right="0cm" fo:margin-top="0.3cm" fo:margin-bottom="0cm" fo:text-align="center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d0474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d0474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0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2">º</text:span> <text:span text:style-name="T2">1572</text:span>/2015</text:p>
      <text:p text:style-name="P7"/>
      <text:p text:style-name="P17"/>
      <text:p text:style-name="P20">Solicita retirada de entulhos na esquina das Ruas Francisco Manuel da Silva e Visconde de Herval, no Bairro Jardim Mauá.</text:p>
      <text:p text:style-name="P8"/>
      <text:p text:style-name="P8"/>
      <text:p text:style-name="P6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21"><text:s text:c="26"/>É necessári<text:span text:style-name="T2">a</text:span> a retirada de entulhos na esquina das Ruas Francisco Manuel da Silva e Visconde de Herval (fundos do Hospital da visão).</text:p>
      <text:p text:style-name="P22"><text:s text:c="27"/>Considerando que o pedestre fica impossibilitado de transitar no local, solicito a compreensão e guarida no atendimento deste pedido solicitado pela comunidade.</text:p>
      <text:p text:style-name="P23">Novo Hamburgo, 0<text:span text:style-name="T2">2</text:span> de junho de 2015.</text:p>
      <text:p text:style-name="P9">Vereador Issur <text:span text:style-name="T2">Koch</text:span></text:p>
      <text:p text:style-name="P12"/>
      <text:p text:style-name="P11"/>
      <text:p text:style-name="P13"/>
      <text:p text:style-name="P13"/>
      <text:p text:style-name="P13"/>
      <text:p text:style-name="P14"/>
      <text:p text:style-name="P14"/>
      <text:p text:style-name="P14"/>
      <text:p text:style-name="P16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11:16:11</meta:print-date>
    <meta:document-statistic meta:table-count="0" meta:image-count="1" meta:object-count="0" meta:page-count="1" meta:paragraph-count="15" meta:word-count="186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