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4cf8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cf8cf"/>
    </style:style>
    <style:style style:name="P13" style:family="paragraph" style:parent-style-name="Standard">
      <style:paragraph-properties fo:margin-left="2.983cm" fo:margin-right="0cm" fo:margin-top="0.101cm" fo:margin-bottom="0.101cm" fo:text-align="justify" style:justify-single-word="false" fo:text-indent="-0.02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d0a7" officeooo:paragraph-rsid="004cf8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83cm" fo:margin-right="0cm" fo:margin-top="0.101cm" fo:margin-bottom="0.101cm" fo:text-align="justify" style:justify-single-word="false" fo:text-indent="-0.02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f92b2" officeooo:paragraph-rsid="004cf8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ddc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dd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08c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00b0c5e"/>
    </style:style>
    <style:style style:name="T7" style:family="text">
      <style:text-properties officeooo:rsid="000d3fe4"/>
    </style:style>
    <style:style style:name="T8" style:family="text">
      <style:text-properties officeooo:rsid="00120374"/>
    </style:style>
    <style:style style:name="T9" style:family="text">
      <style:text-properties officeooo:rsid="003d926a"/>
    </style:style>
    <style:style style:name="T10" style:family="text">
      <style:text-properties officeooo:rsid="0047d0d9"/>
    </style:style>
    <style:style style:name="T11" style:family="text">
      <style:text-properties officeooo:rsid="0049fd5a"/>
    </style:style>
    <style:style style:name="T12" style:family="text">
      <style:text-properties officeooo:rsid="00708c0c"/>
    </style:style>
    <style:style style:name="T13" style:family="text">
      <style:text-properties officeooo:rsid="0070e3aa"/>
    </style:style>
    <style:style style:name="T14" style:family="text">
      <style:text-properties officeooo:rsid="0070e3e2"/>
    </style:style>
    <style:style style:name="T15" style:family="text">
      <style:text-properties officeooo:rsid="004cf8cf"/>
    </style:style>
    <style:style style:name="T16" style:family="text">
      <style:text-properties officeooo:rsid="004dd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7">º </text:span><text:span text:style-name="T11">7</text:span><text:span text:style-name="T15">22</text:span><text:span text:style-name="T9">/</text:span>201<text:span text:style-name="T10">5</text:span></text:p>
      <text:p text:style-name="P12"><text:span text:style-name="T3">Requer</text:span><text:span text:style-name="T4">em</text:span><text:span text:style-name="T3"> Voto de Congratulações </text:span><text:span text:style-name="T5">ao Colégio Estadual Engenheiro Ignácio Plangg, pela realização do Sábado Solidário</text:span>.</text:p>
      <text:p text:style-name="P10">O<text:span text:style-name="T16">s</text:span> Vereador<text:span text:style-name="T16">es</text:span> que este subscreve<text:span text:style-name="T16">m</text:span>:</text:p>
      <text:p text:style-name="P10">Considerando que no dia <text:span text:style-name="T12">30</text:span> de <text:span text:style-name="T12">maio,</text:span> <text:span text:style-name="T12">o Colégio Estadual Engenheiro Ignácio Plangg</text:span>, <text:span text:style-name="T12">realizou o Sábado Solidário</text:span>;</text:p>
      <text:p text:style-name="P10">Considerando a importância <text:span text:style-name="T12">desta atividade para toda a </text:span>comunidade, <text:span text:style-name="T12">envolvendo os alunos, onde foram desenvolvidas diversas ações, entre </text:span><text:span text:style-name="T15">elas,</text:span><text:span text:style-name="T12"> </text:span><text:span text:style-name="T13">ar</text:span><text:span text:style-name="T14">r</text:span><text:span text:style-name="T13">ecadação de roupas, brinquedos e sapatos, verificação da pressão arterial </text:span><text:span text:style-name="T14">e da</text:span><text:span text:style-name="T13"> taxa de glicose, vacina contra a gripe, entre outras</text:span>;</text:p>
      <text:p text:style-name="P10">Considerando, enfim, toda a dedicação e profissionalismo da direção, <text:span text:style-name="T14">professores e funcionários, </text:span><text:span text:style-name="T13">que mantém o </text:span><text:span text:style-name="T12">Colégio Estadual Engenheiro Ignácio Plangg, </text:span><text:span text:style-name="T13">é que consideramos merecedores desta homen</text:span><text:span text:style-name="T14">a</text:span><text:span text:style-name="T13">gem</text:span>.</text:p>
      <text:p text:style-name="P10"/>
      <text:p text:style-name="P10">ISSO POSTO,</text:p>
      <text:p text:style-name="P10">REQUER<text:span text:style-name="T16">EM</text:span>:</text:p>
      <text:p text:style-name="P10"/>
      <text:p text:style-name="P13">1. Seja consignado em Ata Voto de Congratulações <text:span text:style-name="T13">ao </text:span><text:span text:style-name="T12">Colégio Estadual Engenheiro Ignácio Plangg</text:span>; e</text:p>
      <text:p text:style-name="P14">2. Seja oficiado à direção da escola, com as congratulações em nome desta Casa Legislativa.</text:p>
      <text:p text:style-name="P9">Novo Hamburgo, <text:span text:style-name="T10">0</text:span><text:span text:style-name="T11">2</text:span><text:span text:style-name="T6"> </text:span>de <text:span text:style-name="T10">junho</text:span> de 201<text:span text:style-name="T10">5</text:span>.</text:p>
      <text:p text:style-name="P11"><text:span text:style-name="T2"><text:s/></text:span>Vereador Raul Cassel</text:p>
      <text:p text:style-name="P8"/>
      <text:p text:style-name="P15"/>
      <text:p text:style-name="P16"><text:span text:style-name="T16">Vereadora Patrícia Beck</text:span></text:p>
      <text:p text:style-name="P7"/>
      <text:p text:style-name="P7"/>
      <text:p text:style-name="P7">Obs.: <text:span text:style-name="T8">R</text:span>edação conforme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6-03T16:01:58</dc:date>
    <meta:printed-by>Maria Gerhard</meta:printed-by>
    <meta:print-date>2015-06-02T15:11:23</meta:print-date>
    <dc:language>pt-BR</dc:language>
    <meta:editing-cycles>112</meta:editing-cycles>
    <meta:editing-duration>PT05H44M34S</meta:editing-duration>
    <meta:document-statistic meta:table-count="0" meta:image-count="1" meta:object-count="0" meta:page-count="1" meta:paragraph-count="21" meta:word-count="228" meta:character-count="14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