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2dee12" officeooo:paragraph-rsid="0030f3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f3b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1f3b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0f3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0f3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0f3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f381" officeooo:paragraph-rsid="0030f3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0f3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font-name="Nimbus Roman No9 L" fo:font-size="12pt" fo:font-weight="normal" officeooo:paragraph-rsid="0030f3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1533" style:font-size-asian="12pt" style:font-weight-asian="normal" style:font-size-complex="12pt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2dee12" officeooo:paragraph-rsid="0030f381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e92b"/>
    </style:style>
    <style:style style:name="T3" style:family="text">
      <style:text-properties officeooo:rsid="002d3ed0"/>
    </style:style>
    <style:style style:name="T4" style:family="text">
      <style:text-properties officeooo:rsid="002f3a96"/>
    </style:style>
    <style:style style:name="T5" style:family="text">
      <style:text-properties style:use-window-font-color="true" fo:language="pt" fo:country="BR" officeooo:rsid="002dee12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style:use-window-font-color="true" fo:language="pt" fo:country="BR" officeooo:rsid="00331ee0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style:use-window-font-color="true" fo:language="pt" fo:country="BR" officeooo:rsid="00336f1e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style:use-window-font-color="true" fo:language="pt" fo:country="BR" officeooo:rsid="0030f381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349348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391533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officeooo:rsid="00331ee0"/>
    </style:style>
    <style:style style:name="T12" style:family="text">
      <style:text-properties officeooo:rsid="0030f381"/>
    </style:style>
    <style:style style:name="T13" style:family="text">
      <style:text-properties officeooo:rsid="00349348"/>
    </style:style>
    <style:style style:name="T14" style:family="text">
      <style:text-properties officeooo:rsid="00391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<text:span text:style-name="T12">Ê</text:span>NCIA<text:span text:style-name="T12">S</text:span> Nº <text:span text:style-name="T14">1574</text:span>/201<text:span text:style-name="T4">5</text:span></text:p>
      <text:p text:style-name="P3"/>
      <text:p text:style-name="P13"/>
      <text:p text:style-name="P14"><text:span text:style-name="T5">Solicita </text:span><text:span text:style-name="T6">fiscalização da Secretaria Municipal do Meio Ambiente – SEMAM, </text:span><text:span text:style-name="T9">na Rua Juarez, entre a</text:span><text:span text:style-name="T10">s</text:span><text:span text:style-name="T9"> Rua</text:span><text:span text:style-name="T10">s</text:span><text:span text:style-name="T9"> Ícaro </text:span><text:span text:style-name="T10">e</text:span><text:span text:style-name="T9"> Carmem Miranda, no Bairro Canudos.</text:span></text:p>
      <text:p text:style-name="P10"/>
      <text:p text:style-name="P15"><text:span text:style-name="T5">O Vereador que este subscreve solicita à Mesa, após os trâmites regimentais, sirva-se enviar cópia da presente proposição ao Exmo. Sr. Prefeito Municipal, para que estude a viabilidade, </text:span><text:span text:style-name="T8">considerando que:</text:span></text:p>
      <text:p text:style-name="P15"><text:span text:style-name="T10">É necessária a</text:span><text:span text:style-name="T12"> fiscalização da Secretaria Municipal do Meio Ambiente – SEMAM, </text:span><text:span text:style-name="T9">na Rua Juarez, entre a Rua Ícaro e Rua Carmem Miranda, no Bairro Canudos</text:span><text:span text:style-name="T12">, </text:span><text:span text:style-name="T7">em função </text:span><text:span text:style-name="T9">do descarte irregular de lixo, entulho e galhos.</text:span></text:p>
      <text:p text:style-name="P11">Novo Hamburgo, <text:span text:style-name="T14">03</text:span><text:span text:style-name="T11"> de </text:span><text:span text:style-name="T13">junho</text:span> de 201<text:span text:style-name="T4">5</text:span>.</text:p>
      <text:p text:style-name="P11"/>
      <text:p text:style-name="P9">Vereador <text:span text:style-name="T4">Fufa Azeved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4T14:50:32</meta:print-date>
    <meta:document-statistic meta:table-count="0" meta:image-count="1" meta:object-count="0" meta:page-count="1" meta:paragraph-count="14" meta:word-count="181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