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2bd45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32bd4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323ba6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cm" fo:text-align="justify" style:justify-single-word="false" fo:text-indent="3cm" style:auto-text-indent="false"/>
      <style:text-properties style:font-name="Nimbus Roman No9 L" fo:font-size="12pt" fo:font-weight="normal" officeooo:paragraph-rsid="03356d2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2bd45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2bd45e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8.186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32d7cf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8ec45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b6c0c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28a88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2e1f3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2ef08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1545c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3356d2a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officeooo:rsid="013dd92b"/>
    </style:style>
    <style:style style:name="T14" style:family="text">
      <style:text-properties officeooo:rsid="0296dd2a"/>
    </style:style>
    <style:style style:name="T15" style:family="text">
      <style:text-properties style:font-name="Nimbus Roman No9 L" fo:language="pt" fo:country="BR" officeooo:rsid="032c437d" style:language-asian="pt" style:country-asian="BR" style:language-complex="pt" style:country-complex="BR"/>
    </style:style>
    <style:style style:name="T16" style:family="text">
      <style:text-properties officeooo:rsid="03076e71"/>
    </style:style>
    <style:style style:name="T17" style:family="text">
      <style:text-properties officeooo:rsid="032bd45e"/>
    </style:style>
    <style:style style:name="T18" style:family="text">
      <style:text-properties officeooo:rsid="003b09f1"/>
    </style:style>
    <style:style style:name="T19" style:family="text">
      <style:text-properties officeooo:rsid="002faea4" style:language-complex="pt" style:country-complex="BR"/>
    </style:style>
    <style:style style:name="T20" style:family="text">
      <style:text-properties officeooo:rsid="0031545c" style:language-complex="pt" style:country-complex="BR"/>
    </style:style>
    <style:style style:name="T21" style:family="text">
      <style:text-properties officeooo:rsid="032e1f35" style:language-complex="pt" style:country-complex="BR"/>
    </style:style>
    <style:style style:name="T22" style:family="text">
      <style:text-properties officeooo:rsid="03356d2a" style:language-complex="pt" style:country-complex="BR"/>
    </style:style>
    <style:style style:name="T23" style:family="text">
      <style:text-properties officeooo:rsid="0338cb4a" style:language-complex="pt" style:country-complex="BR"/>
    </style:style>
    <style:style style:name="T24" style:family="text">
      <style:text-properties officeooo:rsid="032e1f35"/>
    </style:style>
    <style:style style:name="T25" style:family="text">
      <style:text-properties officeooo:rsid="03356d2a"/>
    </style:style>
    <style:style style:name="T26" style:family="text">
      <style:text-properties officeooo:rsid="0338cb4a"/>
    </style:style>
    <style:style style:name="T27" style:family="text">
      <style:text-properties officeooo:rsid="033a7f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4">PEDIDO DE PROVID</text:span><text:span text:style-name="T17">Ê</text:span><text:span text:style-name="T14">NCIAS </text:span>N<text:span text:style-name="T17">º </text:span><text:span text:style-name="T26">1575</text:span>/201<text:span text:style-name="T14">5</text:span></text:p>
      <text:p text:style-name="P19"><text:span text:style-name="T15">Solicita </text:span><text:span text:style-name="T19">operação tapa</text:span><text:span text:style-name="T21">-</text:span><text:span text:style-name="T19">buraco</text:span><text:span text:style-name="T21">s </text:span><text:span text:style-name="T20">na</text:span><text:span text:style-name="T19"> </text:span><text:span text:style-name="T22">Rua Ícaro</text:span><text:span text:style-name="T20">, <text:s/>n</text:span><text:span text:style-name="T22">a esquina com </text:span><text:span text:style-name="T23">a </text:span><text:span text:style-name="T22">Rua Juarez</text:span><text:span text:style-name="T20">, <text:s/></text:span><text:span text:style-name="T22">no Bairro Canudos.</text:span></text:p>
      <text:p text:style-name="P18"><text:span text:style-name="T10">O</text:span><text:span text:style-name="T5"> Vereador</text:span><text:span text:style-name="T6"> </text:span><text:span text:style-name="T7">que este subscreve solicita à Mesa, após os trâmites regimentais, sirva-se enviar cópia da presente proposição ao Exmo. Sr. Prefeito Municipal, para que estude sua viabilidade </text:span><text:span text:style-name="T8">c</text:span><text:span text:style-name="T7">onsiderando que:</text:span></text:p>
      <text:p text:style-name="P14"><text:span text:style-name="T8">É necessári</text:span><text:span text:style-name="T9">o o fechamento de buracos na </text:span><text:span text:style-name="T12">Rua Ícaro</text:span><text:span text:style-name="T11">, <text:s/>n</text:span><text:span text:style-name="T12">a esquina com Rua Juarez</text:span><text:span text:style-name="T11">, <text:s/></text:span><text:span text:style-name="T12">no Bairro Canudos.</text:span></text:p>
      <text:p text:style-name="P13"><text:span text:style-name="T13"><text:s/></text:span><text:span text:style-name="T2"><text:s/></text:span></text:p>
      <text:p text:style-name="P10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7"><text:s/></text:p>
      <text:p text:style-name="P9"/>
      <text:p text:style-name="P11">Novo Hamburgo, <text:span text:style-name="T26">0</text:span><text:span text:style-name="T27">2</text:span><text:span text:style-name="T16"> de </text:span><text:span text:style-name="T25">junho</text:span><text:span text:style-name="T14"> de 2015</text:span>.</text:p>
      <text:p text:style-name="P6"/>
      <text:p text:style-name="P12">Vereadora <text:span text:style-name="T24">Fufa Az</text:span><text:span text:style-name="T27">e</text:span><text:span text:style-name="T24">vedo</text:span></text:p>
      <text:p text:style-name="P16"/>
      <text:p text:style-name="P5"/>
      <text:p text:style-name="P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: Redação conforme original do autor.</text:p>
      <text:p text:style-name="P8">/<text:span text:style-name="T1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2bd45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6-03T09:49:57</dc:date>
    <meta:printed-by>Gabriela Santos</meta:printed-by>
    <meta:print-date>2015-04-14T13:19:02</meta:print-date>
    <dc:language>pt-BR</dc:language>
    <meta:editing-cycles>165</meta:editing-cycles>
    <meta:editing-duration>PT22H41M22S</meta:editing-duration>
    <dc:creator>Maria Gerhard</dc:creator>
    <meta:document-statistic meta:table-count="0" meta:image-count="1" meta:object-count="0" meta:page-count="1" meta:paragraph-count="17" meta:word-count="173" meta:character-count="10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