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11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e14"/>
    </style:style>
    <style:style style:name="T3" style:family="text">
      <style:text-properties officeooo:rsid="0015c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576</text:span>/2015</text:p>
      <text:p text:style-name="P8">Solicita <text:span text:style-name="T2">fechamento de buraco</text:span> na esquina das Ruas Oswaldo Arthur Hartz <text:span text:style-name="T2">e</text:span> Oscar Adacílio Brenner, 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um buraco, que tem ocasionado enorme perigo aos motoristas, pois o buraco é profundo e está bem no meio da <text:s/>pista, impossibilitando muitas vezes dos mesmos desviarem deste buraco. Esta via é de grande fluxo de veículos, e sequer foi sinalizado.</text:p>
      <text:p text:style-name="P9">Diante do exposto, solicito providências neste pedido.</text:p>
      <text:p text:style-name="P9"/>
      <text:p text:style-name="P9">Novo Hamburgo, 02 de junho de 2015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c11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