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499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tandard">
      <style:paragraph-properties fo:margin-top="1.499cm" fo:margin-bottom="0cm" fo:text-align="end"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officeooo:rsid="001ccb2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EDIDO DE PROVIDÊNCIAS Nº <text:span text:style-name="T2">1577</text:span>/2015</text:p>
      <text:p text:style-name="P8">Solicita vistoria da Secretaria de Obras na Rua Santa Catarina, esquina com <text:span text:style-name="T2">a Rua</text:span> Marcílio Dias, Bairro Centro.</text:p>
      <text:p text:style-name="P9">O Vereador que este subscreve solicita à Mesa, após os trâmites regimentais, sirva-se enviar cópia da presente proposição ao Exmo. Sr. Prefeito Municipal, para que estude sua viabilidade, considerando que:</text:p>
      <text:p text:style-name="P11">No endereço acima citado, há um buraco bem no meio da pista, de pequena dimensão, mas profundo, necessitando assim de vistoria, pois tem ocasionado perigo aos transeuntes, sendo que sequer foi sinalizado.</text:p>
      <text:p text:style-name="P11">Diante do exposto, solicito <text:span text:style-name="T1">com urgência</text:span> uma vistoria da Secretaria de Obras, para que sejam tomadas as medidas necessárias.</text:p>
      <text:p text:style-name="P10">Novo Hamburgo, 02 de junho de 2015.</text:p>
      <text:p text:style-name="P12">Vereador Sergio Hanich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Redação conforme o original do autor.</text:p>
      <text:p text:style-name="P7">/<text:span text:style-name="T2">mb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06-26T13:39:40</meta:creation-date>
    <dc:language>pt-BR</dc:language>
    <meta:editing-cycles>1</meta:editing-cycles>
    <meta:editing-duration>PT00H00M00S</meta:editing-duration>
    <meta:print-date>2014-09-11T15:26:36.25</meta:print-date>
    <meta:document-statistic meta:table-count="0" meta:image-count="1" meta:object-count="0" meta:page-count="1" meta:paragraph-count="14" meta:word-count="170" meta:character-count="1047"/>
    <meta:user-defined meta:name="Info 1"/>
    <meta:user-defined meta:name="Info 2"/>
    <meta:user-defined meta:name="Info 3"/>
    <meta:user-defined meta:name="Info 4"/>
    <meta:template xlink:type="simple" xlink:actuate="onRequest" xlink:title="PEDIDO DE PROVIDÊNCIAS" xlink:href="../../../../../AppData/Local/Microsoft/Windows/usr/share/templates/ooo/common/CMNH/ped-provid.odt" meta:date="2013-06-26T13:39:40"/>
  </office:meta>
</office:document-meta>
</file>